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in de gemeenteberm ter hoogte van 6) in Bergen(NH), het kappen van een den met herplant, datum ontvangst 8 maart 2023  (Z23 1173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5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Eeuwigelaan (in de gemeenteberm ter hoogte van 6) in Bergen(NH), het kappen van een den met herplant, datum ontvangst 8 maart 2023  (Z23 117346)</meta:user-defined>
    <meta:user-defined meta:name="DCTERMS.W3CDTF/DCTERMS.available">2023-03-17</meta:user-defined>
    <meta:user-defined meta:name="DCTERMS.W3CDTF/OVERHEIDop.jaargang">2023</meta:user-defined>
    <meta:user-defined meta:name="OVERHEIDop.publicationIssue">107511</meta:user-defined>
    <meta:user-defined meta:name="OVERHEIDop.GmbID/DC.identifier">gmb-2023-107511</meta:user-defined>
    <meta:user-defined meta:name="OVERHEIDop.versieInformatie"/>
  </office:meta>
</office:document-meta>
</file>