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straat 26 Vroomshoop, aanbouwen van een bovenwoning, uiterlijke besluitdatum 01-05-2023, zaaknummer TR-Z2023-00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172</text:p>
            <text:p text:style-name="common-al">
            <text:span text:style-name="nadrukvet">Uiterlijke besluitdatum:</text:span> 01-05-2023</text:p>
            <text:p text:style-name="common-al">
            <text:span text:style-name="nadrukvet">Locatie:</text:span> Hammerstraat 26  Vroomshoop</text:p>
            <text:p text:style-name="common-al">
            <text:span text:style-name="nadrukvet">Projectomschrijving:</text:span> aanbouwen van een boven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75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72</meta:user-defined>
    <meta:user-defined meta:name="DCTERMS.abstract">aanbouwen van een bovenwoning</meta:user-defined>
    <dc:language>nl</dc:language>
    <meta:user-defined meta:name="OVERHEIDop.locatietype/OVERHEIDop.gebiedsmarkering">Punt</meta:user-defined>
    <meta:user-defined meta:name="DC.title">Verlenging beslistermijn omgevingsvergunning, Hammerstraat 26 Vroomshoop, aanbouwen van een bovenwoning, uiterlijke besluitdatum 01-05-2023, zaaknummer TR-Z2023-000172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506</meta:user-defined>
    <meta:user-defined meta:name="OVERHEIDop.GmbID/DC.identifier">gmb-2023-107506</meta:user-defined>
    <meta:user-defined meta:name="OVERHEIDop.versieInformatie"/>
  </office:meta>
</office:document-meta>
</file>