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ornelis Kooijmanlaan 5 in Bergen (NH), het kappen van een berk, datum ontvangst 4 maart 2023  (Z23 1168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50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0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0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Cornelis Kooijmanlaan 5 in Bergen (NH), het kappen van een berk, datum ontvangst 4 maart 2023  (Z23 116834)</meta:user-defined>
    <meta:user-defined meta:name="DCTERMS.W3CDTF/DCTERMS.available">2023-03-17</meta:user-defined>
    <meta:user-defined meta:name="DCTERMS.W3CDTF/OVERHEIDop.jaargang">2023</meta:user-defined>
    <meta:user-defined meta:name="OVERHEIDop.publicationIssue">107503</meta:user-defined>
    <meta:user-defined meta:name="OVERHEIDop.GmbID/DC.identifier">gmb-2023-107503</meta:user-defined>
    <meta:user-defined meta:name="OVERHEIDop.versieInformatie"/>
  </office:meta>
</office:document-meta>
</file>