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omgevingsvergunning en ontwerp-verklaring van geen bedenkingen “Nespad 61 – 63 in Zeg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 een verzoek om omgevingsvergunning (OLO6621801) voor het perceel Nespad 61 - 63 in Zegveld, kadastraal bekend als ZVD00 sectie F nummer 583 is ontvangen voor de navolgende activiteit, te weten:</text:p>
            <text:p text:style-name="common-al"/>
            <text:p text:style-name="common-al">1.</text:p>
            <text:p text:style-name="common-al">Handelen in strijd met regels ruimtelijke ordening (Wabo, artikel 2.1, lid 1 onder c). </text:p>
            <text:p text:style-name="common-al"/>
            <text:p text:style-name="common-al">Van toepassing is het bestemmingsplan Landelijk gebied Woerden, Kamerik, Zegveld. De grond heeft de bestemming Agrarisch – Landschappelijke waarden. De aanvraag omgevingsvergunning betreft het aanleggen van een paardenbak met paddock en een kleine aanbouw aan een bestaande schuur. De voorgenomen ontwikkeling is in strijd met het bestemmingsplan omdat de ontwikkeling buiten het bouwvlak is gesitueerd en niet ten dienst van de geldende agrarische bestemming is.  </text:p>
            <text:p text:style-name="common-al"/>
            <text:p text:style-name="common-al">Burgemeester en wethouders overwegen medewerking te verlenen aan voornoemde activiteit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style-name="common-al">De gemeenteraad van Woerden heeft ten behoeve van de ontwerp-omgevingsvergunning op 26 januari 2023 besloten om een ontwerp-verklaring van geen bedenking af te geven. Dit besluit (documentnummer D/22/085387) ligt samen met de ontwerp-omgevingsvergunning ter inzage.</text:p>
            <text:p text:style-name="common-al"/>
            <text:p text:style-name="common-al">
            <text:span text:style-name="nadrukvet">Inzage</text:span> </text:p>
            <text:p text:style-name="common-al">Het ontwerpbesluit, te weten de ontwerp – omgevingsvergunning, met de daarop betrekking hebbende stukken en het besluit van de gemeenteraad liggen ter inzage van woensdag 15 maart 2023 t/m dinsdag 25 april 2023. U kunt de stukken inzien op <text:a xlink:href="http://www.ruimtelijkeplannen.nl" xlink:type="simple">www.ruimtelijkeplannen.nl</text:a> onder plannummer NL.IMRO.0632.Nespad61-oOW1. Wilt u de stukken op papier inzien op het gemeentehuis, dan kunt u telefonisch contact opnemen met de heer L. Scheppers via telefoonnummer 14 0348.</text:p>
            <text:p text:style-name="common-al"/>
            <text:p text:style-name="common-al">
            <text:span text:style-name="nadrukvet">Zienswijzen</text:span> </text:p>
            <text:p text:style-name="common-al">Gedurende bovengenoemde termijn van terinzagelegging kan een ieder schriftelijk of mondeling een zienswijze indienen en zowel met betrekking tot de ontwerp-omgevingsvergunning als de ontwerp-verklaring van geen bedenkingen. Een schriftelijke zienswijze onder vermelding van ontwerp-omgevingsvergunning Nespad 61-63 en/of ontwerp-verklaring van geen bedenkingen Nespad 61-63, kunt u opsturen naar: Gemeenteraad van Woerden, p.a. team Ruimtelijke plannen, Postbus 45, 3440 AA Woerden. U kunt geen zienswijze indienen via e-mail. Wel kunt u met uw DigiD digitaal een zienswijze indienen via <text:a xlink:href="http://www.woerden.nl/Contact/Zienswijze_indienen" xlink:type="simple">www.woerden.nl/Contact/Zienswijze_indienen</text:a>.</text:p>
            <text:p text:style-name="common-al"/>
            <text:p text:style-name="last-al">Voor het indienen van een mondelinge zienswijze kunt u op werkdagen telefonisch een afspraak maken met de heer Scheppers via telefoonnummer 14 0348. Voor vragen of meer informatie kunt u ook bij de heer Scheppers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4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 - omgevingsvergunning en ontwerp-verklaring van geen bedenkingen “Nespad 61 – 63 in Zegveld”</meta:user-defined>
    <meta:user-defined meta:name="DCTERMS.W3CDTF/DCTERMS.available">2023-03-15</meta:user-defined>
    <meta:user-defined meta:name="DCTERMS.W3CDTF/OVERHEIDop.jaargang">2023</meta:user-defined>
    <meta:user-defined meta:name="OVERHEIDop.publicationIssue">107495</meta:user-defined>
    <meta:user-defined meta:name="OVERHEIDop.GmbID/DC.identifier">gmb-2023-107495</meta:user-defined>
    <meta:user-defined meta:name="OVERHEIDop.versieInformatie"/>
  </office:meta>
</office:document-meta>
</file>