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genomen beschikkingen door de burgemee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grond van artikel 2:25, eerste lid van de Algemene Plaatselijke Verordening Nijkerk 2021 is op 2 maart 2023 een evenementenvergunning verleend aan de Oranjevereniging Hoevelaken voor het evenement kermis Hoevelaken van 19 april 2023 tot en met 22 april 2023 op het evenemententerrein aan de Kantemarsweg/Veenslag te Hoevelaken.</text:p>
            <text:p text:style-name="tussenkopcur">Bezwaar</text:p>
            <text:p text:style-name="common-al">Tegen dit besluit kunnen belanghebbenden binnen zes weken na datum van bekendmaking (= datum verzending van dit besluit) schriftelijk en gemotiveerd bezwaar worden ingediend bij de burgemeester van de gemeente Nijkerk. </text:p>
            <text:p text:style-name="common-al">Met een elektronische handtekening (DigiD) kan bezwaar worden gemaakt via de digitale publiekswinkel op de website www.nijkerk.eu. </text:p>
            <text:p text:style-name="common-al"/>
            <text:p text:style-name="common-al">Een bezwaarschrift heeft geen schorsende werking.</text:p>
            <text:p text:style-name="common-al"/>
            <text:p text:style-name="common-al">De burgemeester van Nijkerk,</text:p>
            <text:p text:style-name="last-al">De heer mr. drs. G.D. Renkem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492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9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92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Nijkerk - genomen beschikkingen door de burgemeeste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92</meta:user-defined>
    <meta:user-defined meta:name="OVERHEIDop.GmbID/DC.identifier">gmb-2023-107492</meta:user-defined>
    <meta:user-defined meta:name="OVERHEIDop.versieInformatie"/>
  </office:meta>
</office:document-meta>
</file>