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evenement 'Koningsdag' op het Raadhuisplein, Tramstraat en Kromstraat, 5388 GM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Koningsdag' 27 april 2023 van 10.00 uur tot 13.00 uur.</text:p>
            <text:p text:style-name="common-al">Het besluit is verzonden op 9 maart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74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Raadhuisplein, Tramstraat en parkeerplaats achter ’t Pumpke, Nistelro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voor het evenement 'Koningsdag' op het Raadhuisplein, Tramstraat en Kromstraat, 5388 GM Nistelro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487</meta:user-defined>
    <meta:user-defined meta:name="OVERHEIDop.GmbID/DC.identifier">gmb-2023-107487</meta:user-defined>
    <meta:user-defined meta:name="OVERHEIDop.versieInformatie"/>
  </office:meta>
</office:document-meta>
</file>