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nzenweg 4, 5409TL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3 een aanvraag omgevingsvergunning ontvangen.</text:p>
            <text:p text:style-name="common-al">Het betreft een aanvraag op locatie Ganzenweg 4, 5409TL Odiliapeel met omschrijving "omgevingsvergunning beperkte milieutoets en afwijken van het bestemmingsplan voor het oprichten van een monovergistingsinstallatie".</text:p>
            <text:p text:style-name="common-al">De zaak is geregistreerd onder nummer 18375-2023 en is aangevraagd voor de volgende onderdelen: Beperkte milieutoets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183752023</meta:user-defined>
    <meta:user-defined meta:name="DCTERMS.abstract">omgevingsvergunning beperkte milieutoets en afwijken van het bestemmingsplan voor het oprichten van een monovergistingsinstallatie</meta:user-defined>
    <dc:language>nl</dc:language>
    <meta:user-defined meta:name="OVERHEIDop.locatietype/OVERHEIDop.gebiedsmarkering">Punt</meta:user-defined>
    <meta:user-defined meta:name="DC.title">Ingediende aanvraag omgevingsvergunning Ganzenweg 4, 5409TL Odiliape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83</meta:user-defined>
    <meta:user-defined meta:name="OVERHEIDop.GmbID/DC.identifier">gmb-2023-107483</meta:user-defined>
    <meta:user-defined meta:name="OVERHEIDop.versieInformatie"/>
  </office:meta>
</office:document-meta>
</file>