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Eperweg 34a in Heerde: het renoveren van het schoolgebouw en het plaatsen van een tijdelijke onderwijshuisvest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 maart 2023 de termijn om te beslissen op een aanvraag omgevingsvergunning voor het renoveren van het schoolgebouw en het plaatsen van een tijdelijke onderwijshuisvesting op het perceel Eperweg 34a in Heerde met 6 weken heeft verlengd (verzenddatum: 7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748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8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8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067</meta:user-defined>
    <meta:user-defined meta:name="DCTERMS.abstract">Verlengen beslistermijn aanvraag omgevingsvergunning Eperweg 34a in Heerde: het renoveren van het schoolgebouw en het plaatsen van een tijdelijke onderwijshuisvesting</meta:user-defined>
    <dc:language>nl</dc:language>
    <meta:user-defined meta:name="OVERHEIDop.locatietype/OVERHEIDop.gebiedsmarkering">Adres</meta:user-defined>
    <meta:user-defined meta:name="DC.title">Verlengen beslistermijn aanvraag omgevingsvergunning Eperweg 34a in Heerde: het renoveren van het schoolgebouw en het plaatsen van een tijdelijke onderwijshuisvesting</meta:user-defined>
    <meta:user-defined meta:name="DCTERMS.W3CDTF/DCTERMS.available">2023-03-14</meta:user-defined>
    <meta:user-defined meta:name="DCTERMS.W3CDTF/OVERHEIDop.jaargang">2023</meta:user-defined>
    <meta:user-defined meta:name="OVERHEIDop.publicationIssue">107482</meta:user-defined>
    <meta:user-defined meta:name="OVERHEIDop.GmbID/DC.identifier">gmb-2023-107482</meta:user-defined>
    <meta:user-defined meta:name="OVERHEIDop.versieInformatie"/>
  </office:meta>
</office:document-meta>
</file>