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zonder vergunningsplicht: plaatsen van een dakraam, Tongelresestraat 472 5641A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10-2022 is een aanvraag ontvangen waarvoor geen vergunningsplicht geldt.</text:p>
            <text:p text:style-name="common-al">De aanvraag betreft:</text:p>
            <text:p text:style-name="common-al">Zaaknummer: EHV-ZP2022-001891</text:p>
            <text:p text:style-name="common-al">Omschrijving: plaatsen van een dakraam</text:p>
            <text:p text:style-name="common-al">Adres: Tongelresestraat 472 5641AX Eindhoven</text:p>
            <text:p text:style-name="common-al">Soort aanvraag: Bouwen</text:p>
            <text:p text:style-name="common-al">Datum binnenkomst: 16-10-2022</text:p>
            <text:p text:style-name="last-al">De ingekomen aanvraag is vergunningsvrij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748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48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48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891</meta:user-defined>
    <meta:user-defined meta:name="DCTERMS.abstract">plaatsen van een dakraam</meta:user-defined>
    <dc:language>nl</dc:language>
    <meta:user-defined meta:name="OVERHEIDop.locatietype/OVERHEIDop.gebiedsmarkering">Punt</meta:user-defined>
    <meta:user-defined meta:name="DC.title">Ingekomen aanvraag zonder vergunningsplicht: plaatsen van een dakraam, Tongelresestraat 472 5641AX Eindhoven</meta:user-defined>
    <meta:user-defined meta:name="DCTERMS.W3CDTF/DCTERMS.available">2023-01-10</meta:user-defined>
    <meta:user-defined meta:name="DCTERMS.W3CDTF/OVERHEIDop.jaargang">2023</meta:user-defined>
    <meta:user-defined meta:name="OVERHEIDop.publicationIssue">10748</meta:user-defined>
    <meta:user-defined meta:name="OVERHEIDop.GmbID/DC.identifier">gmb-2023-10748</meta:user-defined>
    <meta:user-defined meta:name="OVERHEIDop.versieInformatie"/>
  </office:meta>
</office:document-meta>
</file>