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ethel Bazar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Barendrecht maakt bekend dat een vergunning op grond van de Algemene Plaatselijke Verordening is verleend aan: de Bethelkerk voor het organiseren van het evenement: De Bethel Bazar op 12 mei 2023 van 19:00 tot 22:00 uur en op 13 mei 2023 van 10:00 tot 22:30 uur. In en rondom de Bethelkerk aan de Schaatsbaan 1, te Barendrecht, referentienummer 706591, verzonden aan aanvrager op 6 maart 2023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iervoor kunt u telefonisch contact opnemen met team APV van gemeente Barendrecht of per e-mail naar apv@barendrecht.nl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74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“Bethel Bazar”, gemeente Barendrech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7476</meta:user-defined>
    <meta:user-defined meta:name="OVERHEIDop.GmbID/DC.identifier">gmb-2023-107476</meta:user-defined>
    <meta:user-defined meta:name="OVERHEIDop.versieInformatie"/>
  </office:meta>
</office:document-meta>
</file>