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Kerkedijk (ter hoogte van 68) in Bergen(NH), het kappen van een els met herplant van drie elzen, datum ontvangst 8 maart 2023  (Z23 1173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7472</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72</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472</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Gemeente Bergen, ontvangen aanvraag Omgevingsvergunning, Kerkedijk (ter hoogte van 68) in Bergen(NH), het kappen van een els met herplant van drie elzen, datum ontvangst 8 maart 2023  (Z23 117339)</meta:user-defined>
    <meta:user-defined meta:name="DCTERMS.W3CDTF/DCTERMS.available">2023-03-17</meta:user-defined>
    <meta:user-defined meta:name="DCTERMS.W3CDTF/OVERHEIDop.jaargang">2023</meta:user-defined>
    <meta:user-defined meta:name="OVERHEIDop.publicationIssue">107472</meta:user-defined>
    <meta:user-defined meta:name="OVERHEIDop.GmbID/DC.identifier">gmb-2023-107472</meta:user-defined>
    <meta:user-defined meta:name="OVERHEIDop.versieInformatie"/>
  </office:meta>
</office:document-meta>
</file>