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etering 80 in Bergen (NH), het aanbrengen van 2 warmtepomp units en 6 PV panelen, datum ontvangst 5 maart 2023  (Z23 1168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46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6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6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Wetering 80 in Bergen (NH), het aanbrengen van 2 warmtepomp units en 6 PV panelen, datum ontvangst 5 maart 2023  (Z23 116857)</meta:user-defined>
    <meta:user-defined meta:name="DCTERMS.W3CDTF/DCTERMS.available">2023-03-17</meta:user-defined>
    <meta:user-defined meta:name="DCTERMS.W3CDTF/OVERHEIDop.jaargang">2023</meta:user-defined>
    <meta:user-defined meta:name="OVERHEIDop.publicationIssue">107463</meta:user-defined>
    <meta:user-defined meta:name="OVERHEIDop.GmbID/DC.identifier">gmb-2023-107463</meta:user-defined>
    <meta:user-defined meta:name="OVERHEIDop.versieInformatie"/>
  </office:meta>
</office:document-meta>
</file>