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201 - het verruimen van de openingstijden van de terrassen van “De Vertoeving” waarbij op de locatie Westzijde 82, 1506 EH Zaandam</text:p>
            <text:p text:style-name="common-al">Aanvraag ontvangen: 24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2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62</meta:user-defined>
    <meta:user-defined meta:name="OVERHEIDop.GmbID/DC.identifier">gmb-2023-107462</meta:user-defined>
    <meta:user-defined meta:name="OVERHEIDop.versieInformatie"/>
  </office:meta>
</office:document-meta>
</file>