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an logo op gevel nieuwe pand Morsestraat 12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3-000389 voor plaatsen van logo op gevel nieuwe pand op locatie Morsestraat 12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4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omgevingsvergunning op locatie Morsestraat 12a</meta:user-defined>
    <dc:language>nl</dc:language>
    <meta:user-defined meta:name="OVERHEIDop.locatietype/OVERHEIDop.gebiedsmarkering">Punt</meta:user-defined>
    <meta:user-defined meta:name="DC.title">Verlening omgevingsvergunning, plaatsen van logo op gevel nieuwe pand Morsestraat 12a Harderw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55</meta:user-defined>
    <meta:user-defined meta:name="OVERHEIDop.GmbID/DC.identifier">gmb-2023-107455</meta:user-defined>
    <meta:user-defined meta:name="OVERHEIDop.versieInformatie"/>
  </office:meta>
</office:document-meta>
</file>