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bouwen van de winkelpui en bovenwoning - Langstraat 1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9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45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5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bouwen van de winkelpui en bovenwoning - Langstraat 111, Wassenaar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53</meta:user-defined>
    <meta:user-defined meta:name="OVERHEIDop.GmbID/DC.identifier">gmb-2023-107453</meta:user-defined>
    <meta:user-defined meta:name="OVERHEIDop.versieInformatie"/>
  </office:meta>
</office:document-meta>
</file>