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2023 Smitshoek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Oranje Comité Smitshoek voor het organiseren van het evenement Koningsdag 2023 op 27 april 2023 van 14:00 tot 21:00 uur.</text:span>
            <text:span text:style-name="datum">Bij VV Smitshoek aan de Smitshoeksebaan 25, te Barendrecht, referentienummer 716026, verzonden aan aanvrager op 6 maart 2023 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iervoor kunt u teleofnisch contact opnemen met de afdeling APV van Gemeente Barendrecht of per e-mail naar apv@barendrcht.n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4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026</meta:user-defined>
    <meta:user-defined meta:name="DCTERMS.abstract">vv smitshoek</meta:user-defined>
    <dc:language>nl</dc:language>
    <meta:user-defined meta:name="OVERHEIDop.locatietype/OVERHEIDop.gebiedsmarkering">Weg</meta:user-defined>
    <meta:user-defined meta:name="DC.title">Verleende evenementenvergunning, “Koningsdag 2023 Smitshoek”, gemeente Barendre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7452</meta:user-defined>
    <meta:user-defined meta:name="OVERHEIDop.GmbID/DC.identifier">gmb-2023-107452</meta:user-defined>
    <meta:user-defined meta:name="OVERHEIDop.versieInformatie"/>
  </office:meta>
</office:document-meta>
</file>