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straat 25-59 Hoogezand, Verleende omgevingsvergunning (reguliere procedure) Z2022-014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Linschotenstraat 25-59, 9601 HH te Hoogezand, voor het bouwen van 18 appartementen, 9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4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an Linschotenstraat 25-59 Hoogezand, Verleende omgevingsvergunning (reguliere procedure) Z2022-014057</meta:user-defined>
    <meta:user-defined meta:name="DCTERMS.W3CDTF/DCTERMS.available">2023-03-13</meta:user-defined>
    <meta:user-defined meta:name="DCTERMS.W3CDTF/OVERHEIDop.jaargang">2023</meta:user-defined>
    <meta:user-defined meta:name="OVERHEIDop.publicationIssue">107446</meta:user-defined>
    <meta:user-defined meta:name="OVERHEIDop.GmbID/DC.identifier">gmb-2023-107446</meta:user-defined>
    <meta:user-defined meta:name="OVERHEIDop.versieInformatie"/>
  </office:meta>
</office:document-meta>
</file>