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wijziging “Buitengebied wijziging 2022, Dorpsstraat 29a” (BP1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heeft het wijzigingsplan 'Buitengebied wijziging 2022, Dorpsstraat 29a” op 28 februari 2023 vastgesteld.</text:p>
            <text:p text:style-name="common-al">Met het wijzigingsplan wordt een agrarische bestemming aan de Dorpsstraat 29a te Hurwenen deels omgezet naar een woonbestemming. De percelen waar een planologische wijziging plaatsvindt zijn kadastraal bekend als gemeente Rossum, sectie D, nummers 2212 en 2213. </text:p>
            <text:p text:style-name="common-al">
            <text:span text:style-name="nadrukvet">Inzien</text:span>
          </text:p>
            <text:p text:style-name="common-al">Van 13 maart 2023 tot en met 24 april 2023 ligt het vastgestelde bestemmingsplan, met de daarbij horende stukken,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56-VG01" xlink:type="simple">http://www.ruimtelijkeplannen.nl/web-roo/?planidn=NL.IMRO.0263.BP1256-VG01</text:a>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4 maart 2023 tot en met 24 april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hr. T. Sayilgan of naar een collega van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743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6-VG01</meta:user-defined>
    <meta:user-defined meta:name="OVERHEIDop.Plansoort/OVERHEIDop.plansoort">bestemmings- of omgevingsplan</meta:user-defined>
    <meta:user-defined meta:name="OVERHEIDop.referentienummer">BP1256</meta:user-defined>
    <meta:user-defined meta:name="DCTERMS.abstract">Het college van burgemeester en wethouders van de gemeente Maasdriel heeft het wijzigingsplan 'Buitengebied wijziging 2022, Dorpsstraat 29a” op 28 februari 2023 vastgesteld.</meta:user-defined>
    <dc:language>nl</dc:language>
    <meta:user-defined meta:name="OVERHEIDop.locatietype/OVERHEIDop.gebiedsmarkering">Adres</meta:user-defined>
    <meta:user-defined meta:name="OVERHEIDop.locatietype/OVERHEIDop.gebiedsmarkering">Vlak</meta:user-defined>
    <meta:user-defined meta:name="DC.title">Vastgestelde bestemmingsplanwijziging “Buitengebied wijziging 2022, Dorpsstraat 29a” (BP1256)</meta:user-defined>
    <meta:user-defined meta:name="DCTERMS.W3CDTF/DCTERMS.available">2023-03-13</meta:user-defined>
    <meta:user-defined meta:name="DCTERMS.W3CDTF/OVERHEIDop.jaargang">2023</meta:user-defined>
    <meta:user-defined meta:name="OVERHEIDop.publicationIssue">107431</meta:user-defined>
    <meta:user-defined meta:name="OVERHEIDop.GmbID/DC.identifier">gmb-2023-107431</meta:user-defined>
    <meta:user-defined meta:name="OVERHEIDop.versieInformatie"/>
  </office:meta>
</office:document-meta>
</file>