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rel-column-width="15*"/>
    </style:style>
    <style:style style:family="table-column" style:parent-style-name="colspec" style:name="id1-3-2-1-1-7-1-2">
      <style:table-column-properties style:rel-column-width="73*"/>
    </style:style>
  </office:automatic-styles>
  <office:body>
    <office:text>
      <text:p text:style-name="new_page_staatscourant"/>
      <text:p text:style-name="single-kop-titel">BEKENDMAKING Zandheuvel 95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Oosterhout maakt het volgende bekend:</text:p>
            <text:p text:style-name="common-al"/>
            <text:p text:style-name="tussenkopcur">VERLEENDE OMGEVINGSVERGUNNING</text:p>
            <text:p text:style-name="common-al"/>
            <text:p text:style-name="common-al">Bij het college burgemeester en wethouders is onderstaande omgevingsvergunning verleend in de periode van 3 t/m 9 maart 2023:</text:p>
            <text:p text:style-name="common-al"/>
            <text:section text:name="table_id1-3-2-1-1-7" text:style-name="table">
              <text:p text:style-name="table_top"/>
              <table:table table:style-name="tgroup">
                <table:table-column table:style-name="id1-3-2-1-1-7-1-1"/>
                <table:table-column table:style-name="id1-3-2-1-1-7-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16 maart 2023 Het wijzigen van reclame, Aldi, Zandheuvel 95</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Zandheuvel 95, 4901 HV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1008249</text:p>
                  </table:table-cell>
                </table:table-row>
                <table:table-row table:style-name="row">
                  <table:table-cell table:style-name="entry" table:number-rows-spanned="1" table:number-columns-spanned="1">
                    <text:p text:style-name="table_al">Verleend d.d.:</text:p>
                  </table:table-cell>
                  <table:table-cell table:style-name="entry" table:number-rows-spanned="1" table:number-columns-spanned="1">
                    <text:p text:style-name="table_al">6 maart 2023</text:p>
                  </table:table-cell>
                </table:table-row>
              </table:table>
              <text:p text:style-name="table_bottom"/>
            </text:section>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
            <text:span text:style-name="nadrukvet">Bezwaar</text:span>
          </text:p>
            <text:p text:style-name="common-al">Belanghebbenden die door deze beschikking rechtstreeks in hun belangen worden getroffen kunnen daartegen op grond van de Algemene wet bestuursrecht bezwaren indienen en wel binnen zes weken na verzending van het betrokken besluit aan de aanvrager/aanvraagster. </text:p>
            <text:p text:style-name="common-al"/>
            <text:p text:style-name="common-al">Voor nadere informatie omtrent de datum van verzending van het betrokken besluit kunt u terecht bij Team Vergunningen, Toezicht en Handhaving (tel. 14 0162), gelieve het referentienummer bij de hand te houden. Het bezwaarschrift dient te worden gericht aan het college burgemeester en wethouders, Postbus 10150, 4900 GB Oosterhout.</text:p>
            <text:p text:style-name="common-al"/>
            <text:p text:style-name="common-al">Na indiening van een bezwaarschrift bestaat de mogelijkheid om een voorlopige voorziening aan te vragen bij de voorzieningenrechter van de Rechtbank Zeeland-West-Brabant, Postbus 90006, 4800 PA Breda. De vergunning blijft in werking totdat op het verzoek is beslist.</text:p>
            <text:p text:style-name="common-al"/>
            <text:p text:style-name="common-al">
            <text:span text:style-name="nadrukvet">Publicatie en rechtsmiddelen </text:span>
          </text:p>
            <text:p text:style-name="common-al">Wij publiceren het besluit in Weekblad Oosterhout. </text:p>
            <text:p text:style-name="common-al">Bekendmakingen zijn ook digitaal beschikbaar op onze website <text:a xlink:href="https://www.oosterhout.nl/nieuws/bekendmakingen" xlink:type="simple">https://www.oosterhout.nl/nieuws/bekendmakingen</text:a> of direct via website <text:a xlink:href="https://www.overheid.nl/aankondigingen-over-uw-buurt" xlink:type="simple">https://www.overheid.nl/aankondigingen-over-uw-buurt</text:a></text:p>
            <text:p text:style-name="common-al"/>
            <text:p text:style-name="common-al">Oosterhout, 16 maart 2023</text:p>
            <text:p text:style-name="common-al">De burgemeester voornoemd.</text:p>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107430</text:span><text:line-break/><text:date style:data-style-name="dag" text:fixed="true" text:date-value="2023-03-16"/><text:line-break/><text:date style:data-style-name="jaar" text:fixed="true" text:date-value="2023-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7430</text:span><text:date style:data-style-name="nicedate" text:fixed="true" text:date-value="2023-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7430</text:span><text:date style:data-style-name="nicedate" text:fixed="true" text:date-value="2023-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xml/MC-DRP-OmgevingsvergunningAfhandelin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08249</meta:user-defined>
    <meta:user-defined meta:name="DCTERMS.abstract">Publicatiedatum 16 maart 2023 Het wijzigen van reclame, Aldi, Zandheuvel 95</meta:user-defined>
    <dc:language>nl</dc:language>
    <meta:user-defined meta:name="OVERHEIDop.locatietype/OVERHEIDop.gebiedsmarkering">Adres</meta:user-defined>
    <meta:user-defined meta:name="DC.title">BEKENDMAKING Zandheuvel 95</meta:user-defined>
    <meta:user-defined meta:name="DCTERMS.W3CDTF/DCTERMS.available">2023-03-16</meta:user-defined>
    <meta:user-defined meta:name="DCTERMS.W3CDTF/OVERHEIDop.jaargang">2023</meta:user-defined>
    <meta:user-defined meta:name="OVERHEIDop.publicationIssue">107430</meta:user-defined>
    <meta:user-defined meta:name="OVERHEIDop.GmbID/DC.identifier">gmb-2023-107430</meta:user-defined>
    <meta:user-defined meta:name="OVERHEIDop.versieInformatie"/>
  </office:meta>
</office:document-meta>
</file>