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eerplichtambt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ieuwegein</text:p>
            <text:p text:style-name="common-al">gelet op het bepaalde in artikel 16 van de Leerplichtwet en artikel 5:11 Algemene wet bestuursrecht</text:p>
            <text:p text:style-name="common-al">
            <text:a xlink:href="https://wetten.overheid.nl/BWBR0002628/2021-01-01" xlink:type="simple">
              <text:span text:style-name="nadrukondlijn"> artikel 16 Leerplichtwet 1969</text:span>
            </text:a>
          </text:p>
            <text:p text:style-name="last-al">
            <text:span text:style-name="nadrukvet">Besluit:</text:span>
          </text:p>
            <text:list text:style-name="id1-3-2-1-1-5">
              <text:list-item text:style-override="id1-3-2-1-1-5-1">
                <text:number>1.</text:number>
                <text:p text:style-name="al">De volgende personen aan te wijzen als Leerplichtambtenaar, belast met het toezicht op de Leerplichtwet voor de gemeente Nieuwegein, zoals bedoeld in artikel 16, eerste lid, van de Leerplichtwet: </text:p>
                <text:p text:style-name="al">mevrouw A.N. Kersten – van Dellen, met ingang van 24 oktober 2022</text:p>
              </text:list-item>
              <text:list-item text:style-override="id1-3-2-1-1-5-2">
                <text:number>2.</text:number>
                <text:p text:style-name="al">De benoeming van mevrouw Kersten - van Dellen terug te laten werken tot en met 24 oktober 2022.</text:p>
              </text:list-item>
              <text:list-item text:style-override="id1-3-2-1-1-5-3">
                <text:number>3.</text:number>
                <text:p text:style-name="al">Dit besluit treedt in werking op de dag na bekendmaking en werkt terug zoals bepaald in onderdeel 2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in de collegevergadering van 21 februari 2023.</text:span></text:p>
            <text:p><text:span text:style-name="functie"/></text:p>
          </text:section>
          <text:section text:name="ondertekening_id1-3-2-2-2">
            <text:p><text:span text:style-name="functie"/></text:p>
            <text:p><text:span text:style-name="functie">Ellie Liebregts </text:span></text:p>
            <text:p><text:span text:style-name="functie">secretaris </text:span></text:p>
            <text:p><text:span text:style-name="functie"/></text:p>
          </text:section>
          <text:section text:name="ondertekening_id1-3-2-2-3">
            <text:p><text:span text:style-name="functie"/></text:p>
            <text:p><text:span text:style-name="functie">Frans Backhuij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742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2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2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.TaxonomieBeleidsagendaDecentraal/OVERHEID.category">Onderwijs en wetenschap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Leerplichtambtenaar</meta:user-defined>
    <meta:user-defined meta:name="DCTERMS.W3CDTF/DCTERMS.available">2023-03-16</meta:user-defined>
    <meta:user-defined meta:name="DCTERMS.W3CDTF/OVERHEIDop.jaargang">2023</meta:user-defined>
    <meta:user-defined meta:name="OVERHEIDop.publicationIssue">107429</meta:user-defined>
    <meta:user-defined meta:name="OVERHEIDop.GmbID/DC.identifier">gmb-2023-107429</meta:user-defined>
    <meta:user-defined meta:name="OVERHEIDop.versieInformatie"/>
  </office:meta>
</office:document-meta>
</file>