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buitenconcert "110-jarig bestaan vereniging" op 10 juni 2023 van 13.30 tot 17.30 uur - nabij en op de Bult, Regenboogweg te Nieuwe Wetering - 52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742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6603</meta:user-defined>
    <dc:language>nl</dc:language>
    <meta:user-defined meta:name="OVERHEIDop.locatietype/OVERHEIDop.gebiedsmarkering">Lijn</meta:user-defined>
    <meta:user-defined meta:name="DC.title">Kennisgeving ingediende aanvraag evenementenvergunning voor het houden van buitenconcert "110-jarig bestaan vereniging" op 10 juni 2023 van 13.30 tot 17.30 uur - nabij en op de Bult, Regenboogweg te Nieuwe Wetering - 52660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27</meta:user-defined>
    <meta:user-defined meta:name="OVERHEIDop.GmbID/DC.identifier">gmb-2023-107427</meta:user-defined>
    <meta:user-defined meta:name="OVERHEIDop.versieInformatie"/>
  </office:meta>
</office:document-meta>
</file>