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Grote Bos ongenummerd (nabij huisnummer 8) 5666AZ Geldrop [GDP00F03217] F 3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ongenummerd (nabij huisnummer 8) 5666AZ Geldrop,[GDP00F03217]  F 3217</text:p>
            <text:p text:style-name="common-al">Omschrijving: Inritvergunning</text:p>
            <text:p text:style-name="common-al">Zaaknummer: 177115391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742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2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39135</meta:user-defined>
    <meta:user-defined meta:name="DCTERMS.abstract">Inritvergunn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Grote Bos ongenummerd (nabij huisnummer 8) 5666AZ Geldrop [GDP00F03217] F 3217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7423</meta:user-defined>
    <meta:user-defined meta:name="OVERHEIDop.GmbID/DC.identifier">gmb-2023-107423</meta:user-defined>
    <meta:user-defined meta:name="OVERHEIDop.versieInformatie"/>
  </office:meta>
</office:document-meta>
</file>