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10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WABO-2023-040 voor een omgevingsvergunning op locatie Arnhemseweg 107 te Leusden. De vergunning is toegekend. Het besluit betreft het herinrichten van Huize de Boom en bevat de volgende activiteit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741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nhemseweg 107 te Leusd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18</meta:user-defined>
    <meta:user-defined meta:name="OVERHEIDop.GmbID/DC.identifier">gmb-2023-107418</meta:user-defined>
    <meta:user-defined meta:name="OVERHEIDop.versieInformatie"/>
  </office:meta>
</office:document-meta>
</file>