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odaarsweg 46, voor het aanleggen van een gasleiding t.b.v. een groen gas invo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3 een omgevingsvergunning verleend voor het aanleggen van een gasleiding t.b.v. een groen gas invoeder, activiteit *2, op de locatie Dodaarsweg 46. De vergunning heeft dossiernummer: 22Z0002061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4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2061</meta:user-defined>
    <dc:language>nl</dc:language>
    <meta:user-defined meta:name="OVERHEIDop.locatietype/OVERHEIDop.gebiedsmarkering">Adres</meta:user-defined>
    <meta:user-defined meta:name="DC.title">Gemeente Zeewolde, verleende omgevingsvergunning, Dodaarsweg 46, voor het aanleggen van een gasleiding t.b.v. een groen gas invoed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415</meta:user-defined>
    <meta:user-defined meta:name="OVERHEIDop.GmbID/DC.identifier">gmb-2023-107415</meta:user-defined>
    <meta:user-defined meta:name="OVERHEIDop.versieInformatie"/>
  </office:meta>
</office:document-meta>
</file>