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jaarmarkt op 11 juni 202 aan Eemslandweg (tussen de huisnrs. 57 en 88)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ZWARTEMEER</text:span>
          </text:p>
            <text:p text:style-name="common-al">6 maart 2023,<text:span text:style-name="nadrukvet"> Eemslandweg </text:span>(tussen de huisnrs. 57 en 88), Jaarmarkt op 11 juni 2023 (66835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741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1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1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6835-2023</meta:user-defined>
    <dc:language>nl</dc:language>
    <meta:user-defined meta:name="OVERHEIDop.locatietype/OVERHEIDop.gebiedsmarkering">Weg</meta:user-defined>
    <meta:user-defined meta:name="DC.title">Toestemming voor de jaarmarkt op 11 juni 202 aan Eemslandweg (tussen de huisnrs. 57 en 88) te Zwartemeer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414</meta:user-defined>
    <meta:user-defined meta:name="OVERHEIDop.GmbID/DC.identifier">gmb-2023-107414</meta:user-defined>
    <meta:user-defined meta:name="OVERHEIDop.versieInformatie"/>
  </office:meta>
</office:document-meta>
</file>