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scheiden van de winkelruimte en aanvraag huisnummer - Molenstraat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536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9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41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1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1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scheiden van de winkelruimte en aanvraag huisnummer - Molenstraat 23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11</meta:user-defined>
    <meta:user-defined meta:name="OVERHEIDop.GmbID/DC.identifier">gmb-2023-107411</meta:user-defined>
    <meta:user-defined meta:name="OVERHEIDop.versieInformatie"/>
  </office:meta>
</office:document-meta>
</file>