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juni 2023 - gala Elde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evenementenvergunning op locatie Meerdere locatie te Schijndel. De aanvraag is geregistreerd onder zaaknummer VEV-2023-071.</text:p>
            <text:p text:style-name="common-al">Omschrijving evenement: 8 juni 2023 - gala Elde Colle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4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- 8 juni 2023 - gala Elde Colleg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10</meta:user-defined>
    <meta:user-defined meta:name="OVERHEIDop.GmbID/DC.identifier">gmb-2023-107410</meta:user-defined>
    <meta:user-defined meta:name="OVERHEIDop.versieInformatie"/>
  </office:meta>
</office:document-meta>
</file>