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NASSAUSTRAAT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3-003118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is van de gemeente Hardinxveld-Giessendam;</text:p>
              </text:list-item>
              <text:list-item text:style-override="id1-3-2-1-1-20-2">
                <text:number>•</text:number>
                <text:p text:style-name="al">de in dit genoemde verkeersbesluit genoemde weg binnen de bebouwde kom ligt van de kern Hardinxveld-Giessendam;</text:p>
              </text:list-item>
              <text:list-item text:style-override="id1-3-2-1-1-20-3">
                <text:number>•</text:number>
                <text:p text:style-name="al">de Nassaustraat een erftoegangsweg is waarop een maximumsnelheid geldt  van 30km/h;</text:p>
              </text:list-item>
              <text:list-item text:style-override="id1-3-2-1-1-20-4">
                <text:number>•</text:number>
                <text:p text:style-name="al">aan de Nassaustraat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Hardinxveld-Giessendam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te vergroten;</text:p>
              </text:list-item>
              <text:list-item text:style-override="id1-3-2-1-1-20-9">
                <text:number>•</text:number>
                <text:p text:style-name="al">het op basis van behoefte gewenst is om op deze locatie vier parkeerplaatsen aan te wijzen als parkeerplaatsen voor het opladen van elektrische voertuigen;</text:p>
              </text:list-item>
            </text:list>
            <text:list text:style-name="id1-3-2-1-1-21">
              <text:list-item text:style-override="id1-3-2-1-1-21-1">
                <text:number>•</text:number>
                <text:p text:style-name="al">de parkeervakken aangewezen worden op het parkeerterrein naast het partycentrum, direct bij het oprijden aan de rechterzijde, omdat dit, strategisch gezien, de meest geschikt locatie is om in te richten als oplaadlocatie voor elektrische voertuigen;</text:p>
              </text:list-item>
              <text:list-item text:style-override="id1-3-2-1-1-21-2">
                <text:number>•</text:number>
                <text:p text:style-name="al"> ‘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1-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4">
                <text:number>•</text:number>
                <text:p text:style-name="al">niet aansluiten en/ of niet laden van elektrische voertuigen op de aangewezen oplaadparkeerplaatsen strafbaar is;</text:p>
              </text:list-item>
              <text:list-item text:style-override="id1-3-2-1-1-21-5">
                <text:number>•</text:number>
                <text:p text:style-name="al">voertuigen met een verbrandingsmotor niet meer op deze parkeerplaatsen mogen parkeren en dit strafbaar is;</text:p>
              </text:list-item>
              <text:list-item text:style-override="id1-3-2-1-1-21-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vier parkeerplaatsen op het parkeerterrein, direct bij het oprijden aan de rechterzijde, naast het partycentrum aan de Nassaustraat bedoeld voor het opladen van elektrische voertuigen, door het plaatsen van het verkeersbord E8c met onderbord OB504 conform model van bijlage I van het Reglement Verkeersregels en Verkeerstekens 1990;</text:p>
              </text:list-item>
              <text:list-item text:style-override="id1-3-2-1-1-29-2">
                <text:number>2.</text:number>
                <text:p text:style-name="al">de verkeersmaatregel vast te hebben gelegd op bijbehorende bijlage met zaaknummer: 2023-0180182 d.d.: 28-02-2023.</text:p>
              </text:list-item>
            </text:list>
            <text:p text:style-name="al"/>
            <text:p text:style-name="al">Aldus besloten te Hardinxveld-Giessendam, 28-02-2023. </text:p>
            <text:p text:style-name="al"/>
            <text:p text:style-name="al">Namens burgemeester en wethouders van de gemeente Hardinxveld-Giessendam,</text:p>
            <text:p text:style-name="al"/>
            <text:p text:style-name="al"/>
            <text:p text:style-name="al">H. Groeneveld</text:p>
            <text:p text:style-name="al">Beleidsmedewerker Mobiliteit</text:p>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44">
              <text:list-item text:style-override="id1-3-2-1-1-44-1">
                <text:number>a.</text:number>
                <text:p text:style-name="al">naam en adres van de indiener;</text:p>
              </text:list-item>
              <text:list-item text:style-override="id1-3-2-1-1-44-2">
                <text:number>b.</text:number>
                <text:p text:style-name="al">de dagtekening;</text:p>
              </text:list-item>
              <text:list-item text:style-override="id1-3-2-1-1-44-3">
                <text:number>c.</text:number>
                <text:p text:style-name="al">een omschrijving van het besluit waartegen het bezwaar is gericht;</text:p>
              </text:list-item>
              <text:list-item text:style-override="id1-3-2-1-1-44-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Voorts artikel 2, lid 3, sub a, van de WVW1994</text:p>
            <text:list text:style-name="id1-3-2-2-1-2">
              <text:list-item text:style-override="id1-3-2-2-1-2-1">
                <text:number>a.</text:number>
                <text:p text:style-name="al">het bevorderen van een doelmatig of zuinig energiegebruik.</text:p>
              </text:list-item>
            </text:li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740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0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0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e-laadplaatsen - Nassau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3-0031182</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PARKEERPLAATSEN VOOR HET OPLADEN VAN ELEKTRISCHE VOERTUIGEN  NASSAUSTRAAT TE HARDINXVELD-GIESSENDAM</meta:user-defined>
    <meta:user-defined meta:name="DCTERMS.W3CDTF/DCTERMS.available">2023-03-17</meta:user-defined>
    <meta:user-defined meta:name="OVERHEIDop.externeBijlage">aanwijzen e-laadplaatsen Nassaustraat|exb-2023-12378</meta:user-defined>
    <meta:user-defined meta:name="DCTERMS.W3CDTF/OVERHEIDop.jaargang">2023</meta:user-defined>
    <meta:user-defined meta:name="OVERHEIDop.publicationIssue">107409</meta:user-defined>
    <meta:user-defined meta:name="OVERHEIDop.GmbID/DC.identifier">gmb-2023-107409</meta:user-defined>
    <meta:user-defined meta:name="OVERHEIDop.versieInformatie"/>
  </office:meta>
</office:document-meta>
</file>