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MARKTVELD 9B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- Marktveld 9B Vught, plaatsen zonnepanelen, Z23-258448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07405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40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40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BESLUIT VERLENGEN BESLISTERMIJN –MARKTVELD 9B VUGHT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7405</meta:user-defined>
    <meta:user-defined meta:name="OVERHEIDop.GmbID/DC.identifier">gmb-2023-107405</meta:user-defined>
    <meta:user-defined meta:name="OVERHEIDop.versieInformatie"/>
  </office:meta>
</office:document-meta>
</file>