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Z-2017/051691 - Uiterweg 19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295</text:span>
          </text:p>
            <text:p text:style-name="common-al">Gemeente Aalsmeer heeft op 7 maart 2023 besloten de omgevingsvergunning, bekend onder zaaknummer Z-2017/051691, voor het oprichten van een botenhuis/droogdok in te trekken. De locatie is Uiterweg 19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1-071295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40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0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0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omgevingsvergunning Z-2017/051691 - Uiterweg 196 in Aalsmee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403</meta:user-defined>
    <meta:user-defined meta:name="OVERHEIDop.GmbID/DC.identifier">gmb-2023-107403</meta:user-defined>
    <meta:user-defined meta:name="OVERHEIDop.versieInformatie"/>
  </office:meta>
</office:document-meta>
</file>