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io Westergeast, Aldwâld en de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egio Westergeast, Aldwâld en de Triemen het organiseren van WAT wandelvierdaags van 8 t/m 11 mei 2023 (aanvraag is ontvangen op 6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69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regio Westergeast, Aldwâld en de Triem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401</meta:user-defined>
    <meta:user-defined meta:name="OVERHEIDop.GmbID/DC.identifier">gmb-2023-107401</meta:user-defined>
    <meta:user-defined meta:name="OVERHEIDop.versieInformatie"/>
  </office:meta>
</office:document-meta>
</file>