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, Café De Uitspanning, 27 en 28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2:29 van de Algemene plaatselijke verordening Barendrecht 2020 is verleend aan: Café De Uitspanning ten behoeve van Feestavonden met DJ op 27 en 28 januari 2023 van 20:00 tot 03:00 uur, Doormanplein 7 te Barendrecht, referentienummer 687483 verzonden aan aanvrager op 4 januari 2023.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74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87483</meta:user-defined>
    <dc:language>nl</dc:language>
    <meta:user-defined meta:name="OVERHEIDop.locatietype/OVERHEIDop.gebiedsmarkering">Adres</meta:user-defined>
    <meta:user-defined meta:name="DC.title">Ontheffing sluitingsuur, Café De Uitspanning, 27 en 28 januari 2023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740</meta:user-defined>
    <meta:user-defined meta:name="OVERHEIDop.GmbID/DC.identifier">gmb-2023-10740</meta:user-defined>
    <meta:user-defined meta:name="OVERHEIDop.versieInformatie"/>
  </office:meta>
</office:document-meta>
</file>