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3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bben wij een aanvraag ontvangen voor het plaatsen van een dakopbouw op de carport op de locatie Banisweg 3A in Rijssen. De aanvraag is geregistreerd onder zaaknummer 1742-HZ_WABO-22143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isweg 3A in Rijssen, het plaatsen van een dakopbouw op de carp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anisweg 3A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74</meta:user-defined>
    <meta:user-defined meta:name="OVERHEIDop.GmbID/DC.identifier">gmb-2023-1074</meta:user-defined>
    <meta:user-defined meta:name="OVERHEIDop.versieInformatie"/>
  </office:meta>
</office:document-meta>
</file>