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erkpad ZZ 9 3764AM Soest, kappen van een beuk e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2-2023 besloten om de beslistermijn voor de aanvraag met zaaknummer 400929 voor een omgevingsvergunning voor het kappen van een beuk en een den op locatie Kerkpad ZZ 9 3764AM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739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9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9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00929</meta:user-defined>
    <meta:user-defined meta:name="DCTERMS.abstract">kappen van een beuk en een den</meta:user-defined>
    <dc:language>nl</dc:language>
    <meta:user-defined meta:name="OVERHEIDop.locatietype/OVERHEIDop.gebiedsmarkering">Punt</meta:user-defined>
    <meta:user-defined meta:name="DC.title">Verlenging beslistermijn omgevingsvergunning, Kerkpad ZZ 9 3764AM Soest, kappen van een beuk en een d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399</meta:user-defined>
    <meta:user-defined meta:name="OVERHEIDop.GmbID/DC.identifier">gmb-2023-107399</meta:user-defined>
    <meta:user-defined meta:name="OVERHEIDop.versieInformatie"/>
  </office:meta>
</office:document-meta>
</file>