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 voor het ontsteken van een vreugdevuur op 2 september 2023 - Sportlaan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aart 2023 een besluit genomen op de aanvraag met zaaknummer Z202300835 voor het ontsteken van een vreugdevuur op 2 september 2023 op locatie Sportlaan 6 in Grijpskerk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739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9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9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 voor het ontsteken van een vreugdevuur op 2 september 2023 - Sportlaan 6 in Grijpsker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97</meta:user-defined>
    <meta:user-defined meta:name="OVERHEIDop.GmbID/DC.identifier">gmb-2023-107397</meta:user-defined>
    <meta:user-defined meta:name="OVERHEIDop.versieInformatie"/>
  </office:meta>
</office:document-meta>
</file>