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eesser Enkweg 27 in Veessen: het realiseren van een aanbouw ten behoeve van een hobby- en atelierruimt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februari 2023 de termijn om te beslissen op een aanvraag omgevingsvergunning voor het realiseren van een aanbouw ten behoeve van een hobby- en atelierruimte op het perceel Veesser Enkweg 27 in Veessen met 6 weken heeft verlengd (verzenddatum: 28 februaru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73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2045</meta:user-defined>
    <meta:user-defined meta:name="DCTERMS.abstract">Verlengen beslistermijn aanvraag omgevingsvergunning Veesser Enkweg 27 in Veessen: het realiseren van een aanbouw ten behoeve van een hobby- en atelierruimte</meta:user-defined>
    <dc:language>nl</dc:language>
    <meta:user-defined meta:name="OVERHEIDop.locatietype/OVERHEIDop.gebiedsmarkering">Adres</meta:user-defined>
    <meta:user-defined meta:name="DC.title">Verlengen beslistermijn aanvraag omgevingsvergunning Veesser Enkweg 27 in Veessen: het realiseren van een aanbouw ten behoeve van een hobby- en atelierruimte</meta:user-defined>
    <meta:user-defined meta:name="DCTERMS.W3CDTF/DCTERMS.available">2023-03-14</meta:user-defined>
    <meta:user-defined meta:name="DCTERMS.W3CDTF/OVERHEIDop.jaargang">2023</meta:user-defined>
    <meta:user-defined meta:name="OVERHEIDop.publicationIssue">107387</meta:user-defined>
    <meta:user-defined meta:name="OVERHEIDop.GmbID/DC.identifier">gmb-2023-107387</meta:user-defined>
    <meta:user-defined meta:name="OVERHEIDop.versieInformatie"/>
  </office:meta>
</office:document-meta>
</file>