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bestemming en het plaatsen van reclame, Zijlbaan 40 2352BN Leiderdorp, LDPZ2023-000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baan 40 2352BN Leiderdorp</text:p>
            <text:p text:style-name="common-al">Zaaknummer: LDPZ2023-000047</text:p>
            <text:p text:style-name="common-al">Datum ontvangst aanvraag: 24-02-2023</text:p>
            <text:p text:style-name="common-al">Omschrijving: het wijzigen van de bestemming en het plaatsen van handelsreclam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738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3-000047</meta:user-defined>
    <meta:user-defined meta:name="DCTERMS.abstract">het wijzigen van de bestemming en het plaatsen van handelsreclame </meta:user-defined>
    <dc:language>nl</dc:language>
    <meta:user-defined meta:name="OVERHEIDop.locatietype/OVERHEIDop.gebiedsmarkering">Punt</meta:user-defined>
    <meta:user-defined meta:name="DC.title">Aangevraagde omgevingsvergunning voor het wijzigen van de bestemming en het plaatsen van reclame, Zijlbaan 40 2352BN Leiderdorp, LDPZ2023-000047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84</meta:user-defined>
    <meta:user-defined meta:name="OVERHEIDop.GmbID/DC.identifier">gmb-2023-107384</meta:user-defined>
    <meta:user-defined meta:name="OVERHEIDop.versieInformatie"/>
  </office:meta>
</office:document-meta>
</file>