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materialen, containers en verreiker van 16 januari 2023 tot en met 24 februari 2023 aan Sleedoorn 4 tot en met 16 en 46 tot en met 62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leedoorn 4 t/m 16 en 46 t/m 62 – het plaatsen van materialen, containers en verreiker van 16-1-2023 t/m 24-02-2023. Verzonden 05-01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73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verleend voor het plaatsen van materialen, containers en verreiker van 16 januari 2023 tot en met 24 februari 2023 aan Sleedoorn 4 tot en met 16 en 46 tot en met 62 te Cuijk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738</meta:user-defined>
    <meta:user-defined meta:name="OVERHEIDop.GmbID/DC.identifier">gmb-2023-10738</meta:user-defined>
    <meta:user-defined meta:name="OVERHEIDop.versieInformatie"/>
  </office:meta>
</office:document-meta>
</file>