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erhuisweg 23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OV-2022-5884 voor een Omgevingsvergunning op de locatie Oosterhuisweg 23 Makkinga. De vergunning is verleend.  Het besluit betreft:</text:p>
            <text:p text:style-name="common-al">het plaatsen van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737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erhuisweg 23 Makkinga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76</meta:user-defined>
    <meta:user-defined meta:name="OVERHEIDop.GmbID/DC.identifier">gmb-2023-107376</meta:user-defined>
    <meta:user-defined meta:name="OVERHEIDop.versieInformatie"/>
  </office:meta>
</office:document-meta>
</file>