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gebruiken van gemeentegrond, De Weijenbergh 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Weijenbergh 2 Oisterwijk</text:span>, het gebruiken van gemeentegrond. Zaaknummer 1004383, ingekomen op 02-03-2023 (Activiteit; Opslag roerende zak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736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36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36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gebruiken van gemeentegrond, De Weijenbergh 2 Oisterwijk</meta:user-defined>
    <meta:user-defined meta:name="DCTERMS.W3CDTF/DCTERMS.available">2023-03-15</meta:user-defined>
    <meta:user-defined meta:name="DCTERMS.W3CDTF/OVERHEIDop.jaargang">2023</meta:user-defined>
    <meta:user-defined meta:name="OVERHEIDop.publicationIssue">107362</meta:user-defined>
    <meta:user-defined meta:name="OVERHEIDop.GmbID/DC.identifier">gmb-2023-107362</meta:user-defined>
    <meta:user-defined meta:name="OVERHEIDop.versieInformatie"/>
  </office:meta>
</office:document-meta>
</file>