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Molenwiek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iek 12 </text:span>
            <text:span text:style-name="nadrukvet">
              <text:span text:style-name="nadrukvet">Oisterwijk</text:span>, het bouwen van een woning. Zaaknummer 1004424, ingekomen op 02-03-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6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6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6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gevraagde omgevingsvergunning, het bouwen van een woning, Molenwiek 12 Oisterwijk</meta:user-defined>
    <meta:user-defined meta:name="DCTERMS.W3CDTF/DCTERMS.available">2023-03-15</meta:user-defined>
    <meta:user-defined meta:name="DCTERMS.W3CDTF/OVERHEIDop.jaargang">2023</meta:user-defined>
    <meta:user-defined meta:name="OVERHEIDop.publicationIssue">107360</meta:user-defined>
    <meta:user-defined meta:name="OVERHEIDop.GmbID/DC.identifier">gmb-2023-107360</meta:user-defined>
    <meta:user-defined meta:name="OVERHEIDop.versieInformatie"/>
  </office:meta>
</office:document-meta>
</file>