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Hennepteam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de gemeente Goeree-Overflakkee een convenant heeft afgesloten met de gemeente Rotterdam voor de uitvoering van de bestuurlijke aanpak van hennepteelt op Goeree-Overflakkee;</text:p>
            <text:p text:style-name="al"/>
            <text:p text:style-name="al">dat het voor de gemeente Goeree-Overflakkee wenselijk is om bij de bestuurlijke aanpak van hennepteelt gebruik te maken van toezichthouders van de gemeente Rotterdam;</text:p>
            <text:p text:style-name="al"/>
            <text:p text:style-name="al">gelet op artikel 5:11 van de Algemene wet bestuursrecht en Hoofdstuk 5, § 5.1 van de Wet algemene bepalingen omgevingsrecht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  <text:p text:style-name="al"/>
            <text:list text:style-name="id1-3-2-1-1-13">
              <text:list-item text:style-override="id1-3-2-1-1-13-1">
                <text:number>I.</text:number>
                <text:p text:style-name="al">de ambtenaren van het Hennepteam in dienst van de gemeente Rotterdam, cluster Stadsontwikkeling, aan te wijzen als toezichthouders ten behoeve van de bestuurlijke aanpak hennepteelt in de gemeente Goeree-Overflakkee;</text:p>
              </text:list-item>
            </text:list>
            <text:p text:style-name="al"/>
            <text:list text:style-name="id1-3-2-1-1-15">
              <text:list-item text:style-override="id1-3-2-1-1-15-1">
                <text:number>II.</text:number>
                <text:p text:style-name="al">te bepalen dat dit besluit in werking treedt op de eerste dag na bekendmaking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vastgesteld op 28 februari 2023 door</text:p>
              <text:p text:style-name="al">burgemeester en wethouders van Goeree-Overflakkee,</text:p>
              <text:p text:style-name="al">secretaris,      burgemeester,</text:p>
              <text:p text:style-name="al"/>
              <text:p text:style-name="al"/>
              <text:p text:style-name="al"/>
              <text:p text:style-name="al">W.M. van Esch  mr. A. Grootenboer-Dubbelma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3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§ 5.1 van de Wet algemene bepalingen omgevingsrecht]|[1.0:c:BWBR0024779&amp;paragraaf=5.1&amp;g=2022-10-01</meta:user-defined>
    <meta:user-defined meta:name="OVERHEIDop.referentienummer">Z-122-149135/159124</meta:user-defined>
    <meta:user-defined meta:name="DCTERMS.alternative">Aanwijzingsbesluit toezichthouders Hennepteam gemeente Rotterdam</meta:user-defined>
    <dc:language>nl</dc:language>
    <meta:user-defined meta:name="OVERHEIDop.locatietype/OVERHEIDop.gebiedsmarkering">Gemeente</meta:user-defined>
    <meta:user-defined meta:name="DC.title">Aanwijzingsbesluit toezichthouders Hennepteam gemeente Rot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359</meta:user-defined>
    <meta:user-defined meta:name="OVERHEIDop.betreftRegeling">CVDR693383_1</meta:user-defined>
    <meta:user-defined meta:name="OVERHEIDop.GmbID/DC.identifier">gmb-2023-107359</meta:user-defined>
    <meta:user-defined meta:name="xs:date/OVERHEIDop.startdatum">2023-03-15</meta:user-defined>
    <meta:user-defined meta:name="OVERHEIDop.versieInformatie"/>
  </office:meta>
</office:document-meta>
</file>