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kapel aan de voor- en achterzijde van het woonhuis, Rietstraat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ietstraat 21 Oisterwijk, </text:span>het plaatsen van een dakkapel aan de voor- en achterzijde van het woonhuis. Zaaknummer 1004922, ingekomen op 07-03-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35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5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5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dakkapel aan de voor- en achterzijde van het woonhuis, Rietstraat 21 Oisterwijk</meta:user-defined>
    <meta:user-defined meta:name="DCTERMS.W3CDTF/DCTERMS.available">2023-03-15</meta:user-defined>
    <meta:user-defined meta:name="DCTERMS.W3CDTF/OVERHEIDop.jaargang">2023</meta:user-defined>
    <meta:user-defined meta:name="OVERHEIDop.publicationIssue">107354</meta:user-defined>
    <meta:user-defined meta:name="OVERHEIDop.GmbID/DC.identifier">gmb-2023-107354</meta:user-defined>
    <meta:user-defined meta:name="OVERHEIDop.versieInformatie"/>
  </office:meta>
</office:document-meta>
</file>