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1.1.5, 1.1.5a, 14.4.5b, 19.1.8, 19.3.9, 19.5, 25.6.2a, 25.6.2c, 25.6.2d, 26, 26.2.2, 26.2.3, 26.2.12, 26.2.19, 26.3.0, 26.3.1, 53 en 73.5.6 verwerkt worden.]</text:p>
            <text:p text:style-name="al"/>
            <text:p text:style-name="al">De invorderingsambtenaar van de gemeente Meppel;</text:p>
            <text:p text:style-name="al"/>
            <text:p text:style-name="al">gelezen het voorstel van de gemeenteambtenaar belast met de invordering van gemeentelijke belastingen van 14-2-2023, 172101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vastgesteld bij besluit van 11-07-2022, 1652601, wordt als volgt gewijzigd:</text:p>
            <text:p text:style-name="al"/>
            <text:p text:style-name="al">A </text:p>
            <text:p text:style-name="al">De eerste en tweede alinea na de opsomming in artikel 1.1.5 vervallen.</text:p>
            <text:p text:style-name="al"/>
            <text:p text:style-name="al">B </text:p>
            <text:p text:style-name="al">Na artikel 1.1.5 wordt het volgende nieuwe artikel ingevoegd.</text:p>
            <text:p text:style-name="al"/>
            <text:list text:style-name="id1-3-2-2-1-10">
              <text:list-item text:style-override="id1-3-2-2-1-10-1">
                <text:number/>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list-item>
            </text:list>
            <text:p text:style-name="al">C </text:p>
            <text:p text:style-name="al">Na artikel 14.4.1a wordt het volgende nieuwe artikel ingevoegd:</text:p>
            <text:p text:style-name="al"/>
            <text:list text:style-name="id1-3-2-2-1-14">
              <text:list-item text:style-override="id1-3-2-2-1-14-1">
                <text:number/>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list-item>
            </text:list>
            <text:p text:style-name="al">D </text:p>
            <text:p text:style-name="al">Artikel 14.4.5b wijzigt als volgt:</text:p>
            <text:p text:style-name="al"/>
            <text:list text:style-name="id1-3-2-2-1-18">
              <text:list-item text:style-override="id1-3-2-2-1-18-1">
                <text:number>1.</text:number>
                <text:p text:style-name="al">De eerste zin beginnende met ‘Als de belastingschuldige op grond van’ en eindigend met ‘475a, vijfde lid, Rv.’ wordt vervangen door de volgende zin:</text:p>
                <text:p text:style-name="al"/>
                <text:p text:style-name="al">Als de ontvanger bankbeslag legt ten laste van een belastingschuldige die op grond van de basisregistratie personen geen adres in Nederland heeft, geldt het volgende.</text:p>
                <text:p text:style-name="al"/>
              </text:list-item>
              <text:list-item text:style-override="id1-3-2-2-1-18-2">
                <text:number>2.</text:number>
                <text:p text:style-name="al">De laatste zin beginnende met ‘De ontvanger betaalt’ en eindigend met ‘is afgedragen.’ wordt vervangen door de volgende twee zinnen:</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p text:style-name="al">E </text:p>
            <text:p text:style-name="al">Artikel 19.1.8 wijzigt als volgt: </text:p>
            <text:p text:style-name="al"/>
            <text:p text:style-name="al">Aan het einde van het artikel wordt de volgende nieuwe zin toegevoegd:</text:p>
            <text:p text:style-name="al"/>
            <text:list text:style-name="id1-3-2-2-1-24">
              <text:list-item text:style-override="id1-3-2-2-1-24-1">
                <text:number/>
                <text:p text:style-name="al">Voor zover de vordering wordt gedaan op een vordering die de echtgenoot van de belastingschuldige heeft op een betaaldienstverlener, is het bepaalde in artikel 1cbis.2 van de regeling van overeenkomstige toepassing.</text:p>
              </text:list-item>
            </text:list>
            <text:p text:style-name="al">F </text:p>
            <text:p text:style-name="al">Na artikel 19.3.8, wordt het volgende nieuwe artikel toegevoegd: </text:p>
            <text:p text:style-name="al"/>
            <text:list text:style-name="id1-3-2-2-1-28">
              <text:list-item text:style-override="id1-3-2-2-1-28-1">
                <text:number/>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list-item>
            </text:list>
            <text:p text:style-name="al"/>
            <text:p text:style-name="al">G </text:p>
            <text:p text:style-name="al">Na artikel 19.4 wordt het volgende nieuwe artikel toegevoegd:</text:p>
            <text:p text:style-name="al"/>
            <text:list text:style-name="id1-3-2-2-1-33">
              <text:list-item text:style-override="id1-3-2-2-1-33-1">
                <text:number/>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list-item>
            </text:list>
            <text:p text:style-name="al">H </text:p>
            <text:p text:style-name="al">Na artikel 19.5 (nieuw) wordt het volgende nieuwe artikel toegevoegd:</text:p>
            <text:p text:style-name="al"/>
            <text:list text:style-name="id1-3-2-2-1-37">
              <text:list-item text:style-override="id1-3-2-2-1-37-1">
                <text:number/>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list-item>
            </text:list>
            <text:p text:style-name="al">I </text:p>
            <text:p text:style-name="al">De tweede alinea van artikel 25.6.2 beginnende met ‘Bovendien stelt de ontvanger’ en eindigend met ‘beslag (on)roerende zaken.’ wordt vervangen door de volgende alinea:</text:p>
            <text:p text:style-name="al"/>
            <text:list text:style-name="id1-3-2-2-1-41">
              <text:list-item text:style-override="id1-3-2-2-1-41-1">
                <text:number/>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list-item>
            </text:list>
            <text:p text:style-name="al">J </text:p>
            <text:p text:style-name="al">Artikel 25.6.2a wijzigt als volgt:</text:p>
            <text:p text:style-name="al"/>
            <text:list text:style-name="id1-3-2-2-1-45">
              <text:list-item text:style-override="id1-3-2-2-1-45-1">
                <text:number>1.</text:number>
                <text:p text:style-name="al">De eerste zin beginnende met ‘Als een ondernemer’ en eindigend met ‘zekerheid is gesteld.’ wordt vervangen door de volgende zin:</text:p>
                <text:p text:style-name="al"/>
                <text:p text:style-name="al">Als een ondernemer (hoofdzakelijk) door een oorzaak die buiten zijn invloed ligt in tijdelijke liquiditeitsproblemen is gekomen, kan de ontvanger desgevraagd uitstel voor een langere periode verlenen.</text:p>
                <text:p text:style-name="al"/>
              </text:list-item>
              <text:list-item text:style-override="id1-3-2-2-1-45-2">
                <text:number>2.</text:number>
                <text:p text:style-name="al">Na de opsomming wordt de volgende alinea ingevoegd:</text:p>
                <text:p text:style-name="al"/>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list-item>
            </text:list>
            <text:p text:style-name="al">K </text:p>
            <text:p text:style-name="al">Artikel 25.6.2c vervalt.</text:p>
            <text:p text:style-name="al"/>
            <text:p text:style-name="al">L </text:p>
            <text:p text:style-name="al">Artikel 25.6.2d wijzigt als volgt:</text:p>
            <text:p text:style-name="al"/>
            <text:p text:style-name="al">Onderdeel f komt te luiden:</text:p>
            <text:p text:style-name="al"/>
            <text:list text:style-name="id1-3-2-2-1-54">
              <text:list-item text:style-override="id1-3-2-2-1-54-1">
                <text:number/>
                <text:p text:style-name="al">Er is geen sprake van een aangifteverzuim voor de belastingschuld waarvoor om uitstel van betaling wordt verzocht.</text:p>
              </text:list-item>
            </text:list>
            <text:p text:style-name="al">M</text:p>
            <text:p text:style-name="al">Artikel 26 wijzigt als volgt:</text:p>
            <text:p text:style-name="al"/>
            <text:p text:style-name="al">In de derde alinea wordt de tweede zin beginnende met ‘Voor AOW-gerechtigde personen’ en eindigend met ‘bedoelde netto AOW’ bedragen.’ vervangen door de volgende zin:</text:p>
            <text:p text:style-name="al"/>
            <text:p text:style-name="al">Voor AOW-gerechtigde personen worden de kosten van bestaan gesteld op 100 percent van het toepasselijke, in artikel 3 van de Regeling kwijtschelding belasting medeoverheden bedoelde netto-ouderdomspensioen.</text:p>
            <text:p text:style-name="al"/>
            <text:p text:style-name="al">N </text:p>
            <text:p text:style-name="al">Artikel 26.2.2 komt te luiden:</text:p>
            <text:p text:style-name="al"/>
            <text:list text:style-name="id1-3-2-2-1-65">
              <text:list-item text:style-override="id1-3-2-2-1-65-1">
                <text:number/>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list-item>
            </text:list>
            <text:p text:style-name="al">O </text:p>
            <text:p text:style-name="al">In artikel 26.2.3 wordt ‘€ 2.269’ vervangen door ‘€ 3.350’.</text:p>
            <text:p text:style-name="al"/>
            <text:p text:style-name="al">P</text:p>
            <text:p text:style-name="al">Na de eerste alinea van artikel 26.2.3 eindigend met ‘financieringsschuld in mindering worden gebracht’ wordt de volgende alinea toegevoegd:</text:p>
            <text:p text:style-name="al"/>
            <text:p text:style-name="al">De waarde van een motorrijtuig wordt in beginsel vastgesteld op basis van de veilingprijs vermeld in de ANWB Koerslijst. Wanneer de waarde van een voertuig niet via deze lijst vastgesteld kan worden, zal nader onderzoek plaatsvinden via marktplaats.nl of gaspedaal.nl dan wel andere websites.</text:p>
            <text:p text:style-name="al"/>
            <text:p text:style-name="al">Q</text:p>
            <text:p text:style-name="al">Onder de laatste alinea in artikel 26.2.3 wordt de volgende alinea toegevoegd:</text:p>
            <text:p text:style-name="al"/>
            <text:p text:style-name="al">Wanneer het in bezit zijnde voertuig absoluut onmisbaar is in verband met de uitoefening van beroep, dient dit door belastingplichtige in beginsel aangetoond te worden door middel van een werkgeversverklaring. Verder zal worden beoordeeld wat de eventuele mogelijkheden zijn voor verplaatsing met openbaar vervoer en/of fiets.</text:p>
            <text:p text:style-name="al"/>
            <text:p text:style-name="al">R </text:p>
            <text:p text:style-name="al">In artikel 26.2.4 wordt na de eerste alinea eindigend met ‘voordoen bij de vakantiegelduitkering.’ de volgende nieuwe alinea ingevoegd:</text:p>
            <text:p text:style-name="al"/>
            <text:list text:style-name="id1-3-2-2-1-82">
              <text:list-item text:style-override="id1-3-2-2-1-82-1">
                <text:number/>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list-item>
            </text:list>
            <text:p text:style-name="al"/>
            <text:p text:style-name="al">S </text:p>
            <text:p text:style-name="al">Artikel 26.2.12 wijzigt als volgt:</text:p>
            <text:p text:style-name="al"/>
            <text:list text:style-name="id1-3-2-2-1-87">
              <text:list-item text:style-override="id1-3-2-2-1-87-1">
                <text:number>1.</text:number>
                <text:p text:style-name="al">In sub A van de derde alinea wordt ‘€ 66’ vervangen door ‘€ 67’.</text:p>
              </text:list-item>
              <text:list-item text:style-override="id1-3-2-2-1-87-2">
                <text:number>2.</text:number>
                <text:p text:style-name="al">In sub B van de derde alinea wordt ‘€ 58’ vervangen door ‘€ 60’.</text:p>
              </text:list-item>
            </text:list>
            <text:p text:style-name="al">T</text:p>
            <text:p text:style-name="al">In artikel 26.2.19 wordt ‘€ 34’ vervangen door ‘€ 3’ en wordt ‘€ 79’ vervangen door ‘€ 50’.</text:p>
            <text:p text:style-name="al"/>
            <text:p text:style-name="al">U</text:p>
            <text:p text:style-name="al">Toevoegen onder artikel 26.3 Kwijtschelding van belastingen voor ondernemers:</text:p>
            <text:p text:style-name="al"/>
            <text:p text:style-name="al">
            <text:span text:style-name="nadrukvet">26.3.0 Kwijtschelding voor ondernemers voor belastingen die geen verband houden met de uitoefening van het beroep</text:span>
          </text:p>
            <text:p text:style-name="al">Door de gemeenteraad is besloten om kwijtschelding voor die belastingen die geen verband houden met de uitoefening van het beroep (de zogenaamde privé-belastingen) voor ondernemers mogelijk te maken op grond van dezelfde voorwaarden als die voor particulieren gelden. </text:p>
            <text:p text:style-name="al"/>
            <text:p text:style-name="al">Voor gemeentelijke privé-belastingaanslagen voor ondernemers geldt het kwijtscheldingsbeleid voor particulieren. Onder een ondernemer valt de kleine zelfstandige die geregistreerd staat als eenmanszaak zonder personeel. Indien meerdere jaren openstaan kan bij de behandeling van het kwijtscheldingsverzoek worden gevraagd om de bedrijfsgegevens van meerdere jaren.</text:p>
            <text:p text:style-name="al"/>
            <text:p text:style-name="al">Ten aanzien van het bepalen van het inkomen wordt aangesloten bij de wijze waarop door de gemeente toepassing gegeven wordt aan artikel 6 van het Besluit bijstandverlening zelfstandigen 2004. In de praktijk komt het erop neer dat een kleine ondernemer met een recente beschikking BBZ in aanmerking komt voor kwijtschelding. Indien er geen beschikking kan worden overlegd ten tijde van de aanvraag dan zal middels een berekening, op basis van de aangifte inkomstenbelasting en op te vragen aanvullende gegevens, een berekening worden gemaakt van het inkomen. </text:p>
            <text:p text:style-name="al"/>
            <text:p text:style-name="al">Ten aanzien van het bepalen van het vermogen wordt aangesloten bij de Uitvoeringsregeling Invorderingswet 1990.</text:p>
            <text:p text:style-name="al"/>
            <text:p text:style-name="al">Vermogen gebonden in de in eigendom zijnde woning met bijbehorend erf wordt – op dezelfde wijze als dit voor particulieren geldt – aangemerkt als vermogen.</text:p>
            <text:p text:style-name="al"/>
            <text:p text:style-name="al">V</text:p>
            <text:p text:style-name="al">In artikel 26.3.1 Kwijtschelding voor ondernemers bij een saneringsakkoord wordt de eerste alinea verwijderd, beginnende met “Voor gemeentelijke privé-belastingaanslagen voor ondernemers” – en eindigend met “gevraagd om de bedrijfsgegevens van meerdere jaren.”</text:p>
            <text:p text:style-name="al"/>
            <text:p text:style-name="al">W</text:p>
            <text:p text:style-name="al">In de eerste zin van artikel 53 wordt ‘derde lid’ vervangen door ‘tweede lid’.</text:p>
            <text:p text:style-name="al"/>
            <text:p text:style-name="al">X</text:p>
            <text:p text:style-name="al">In de eerste zin van artikel 73.5.6 wordt achter ‘artikel 19a van de regeling’, ‘of artikel 22a van de regeling’ toegevoeg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achtste dag na die van de bekendmaking en werkt terug tot en met 1 januari 2023.</text:p>
              </text:list-item>
              <text:list-item text:style-override="id1-3-2-2-2-3">
                <text:number>2.</text:number>
                <text:p text:style-name="al">In afwijking van het eerste lid treedt artikel I, onderdelen C, H en R met terugwerkende kracht tot en met 1 januari 2022 in werking.</text:p>
              </text:list-item>
            </text:list>
          </text:section>
        </text:section>
        <text:section text:name="regeling-sluiting_id1-3-2-3" text:style-name="regeling-sluiting">
          <text:section text:name="ondertekening_id1-3-2-3-1">
            <text:p><text:span text:style-name="functie">Gemeente Meppel, 15 februari 2023</text:span></text:p>
          </text:section>
          <text:section text:name="ondertekening_id1-3-2-3-2">
            <text:p><text:span text:style-name="functie"/></text:p>
            <text:p><text:span text:style-name="functie">De Invorderingsambtenaa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rtikel I, onderdelen A en B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oot_id1-3-2-4-3-1" text:note-class="footnote"><text:note-citation text:label="1">1</text:note-citation><text:note-body><text:p text:style-name="noot.al">Vgl. ABRvS, 26-10-2016, nr. 201507715/1/A3, r.o. 4.3, ECLI:NL:RVS:2016:2840.</text:p></text:note-body></text:note>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text:note text:id="noot_id1-3-2-4-3-2" text:note-class="footnote"><text:note-citation text:label="2">2</text:note-citation><text:note-body><text:p text:style-name="noot.al">Vgl. Kamerstukken II 1993/94, 23 700, nr. 3, p. 122–124 (MvT).</text:p></text:note-body></text:note></text:p>
          <text:p text:style-name="al"/>
          <text:p text:style-name="al">Artikel I, onderdelen, C en H, betreffen twee nieuwe tijdelijke regelingen, die verband houden met de energietoeslag die wordt uitgekeerd aan huishoudens met een inkomen rond het sociaal minimum.<text:note text:id="noot_id1-3-2-4-5-1" text:note-class="footnote"><text:note-citation text:label="3">3</text:note-citation><text:note-body><text:p text:style-name="noot.al">Kamerstukken II, 2021/22, 36 057, nr. 3.</text:p></text:note-body></text:note>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text:p>
          <text:p text:style-name="al">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In de Leidraad Invordering gemeentelijke belastingen wordt daarom net als in de Rijksleidraad aan de regelingen terugwerkende kracht toegekend tot 1 januari 2022.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text:p>
          <text:p text:style-name="al"/>
          <text:p text:style-name="al">Artikel I, onderdeel D, subonderdeel 1 wijzigt artikel 14.4.5b, in verband met de wijziging van artikel 475a, zesde lid, Wetboek van Burgerlijke Rechtsvordering (hierna: Rv) per 1 januari 2023.<text:note text:id="noot_id1-3-2-4-9-1" text:note-class="footnote"><text:note-citation text:label="4">4</text:note-citation><text:note-body><text:p text:style-name="noot.al">Verzamelwet Justitie en Veiligheid 2022, Artikel X, onderdeel G, Stb. 2022, 345.</text:p></text:note-body></text:note> De wijziging van artikel 475a, zesde lid, Rv, regelt dat het beslagvrije bedrag ook geldt voor personen zonder woonadres in Nederland. Evenals bij de beslagvrije voet wordt het beslagvrije bedrag in deze gevallen gehalveerd.<text:note text:id="noot_id1-3-2-4-9-2" text:note-class="footnote"><text:note-citation text:label="5">5</text:note-citation><text:note-body><text:p text:style-name="noot.al">Kamerstukken II, 2021/22, 36 003, nr. 3, p. 10.</text:p></text:note-body></text:note> Door de bedoelde wijziging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text:note text:id="noot_id1-3-2-4-9-3" text:note-class="footnote"><text:note-citation text:label="6">6</text:note-citation><text:note-body><text:p text:style-name="noot.al">Besluit van 24 december 2020, nr. 2020-171150, toelichting bij artikel I, onderdeel C.</text:p></text:note-body></text:note></text:p>
          <text:p text:style-name="al">Subonderdeel 2 is een technische wijziging die is bedoeld om artikel 14.4.5b in overeenstemming te brengen met de wijziging van artikel 475a, zesde lid, Wetboek van Burgerlijke Rechtsvordering. </text:p>
          <text:p text:style-name="al"/>
          <text:p text:style-name="al">Artikel I, onderdeel E, betreft een technische wijziging in verband met de inwerkintreding van de wijziging van artikel 19, eerste lid van de Invorderingswet 1990<text:note text:id="noot_id1-3-2-4-12-1" text:note-class="footnote"><text:note-citation text:label="7">7</text:note-citation><text:note-body><text:p text:style-name="noot.al">Wet van 20 december 2017 tot wijziging van enkele belastingwetten en enige andere wetten (Overige fiscale maatregelen 2018), Stb. 2017, 518.</text:p></text:note-body></text:note>. Omdat gemeent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
          <text:p text:style-name="al">Artikel I, onderdeel F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text:note text:id="noot_id1-3-2-4-16-1" text:note-class="footnote"><text:note-citation text:label="8">8</text:note-citation><text:note-body><text:p text:style-name="noot.al">Kamerstukken II, 2021/22, 24515, nr. 617.</text:p></text:note-body></text:note></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text:p>
          <text:p text:style-name="al"/>
          <text:p text:style-name="al">Artikel I, onderdeel G, wijzigt artikel 19.5 zodat artikel 19.5 in overeenstemming is met de wijziging van artikel 1cbis.2 van de regeling.<text:note text:id="noot_id1-3-2-4-19-1" text:note-class="footnote"><text:note-citation text:label="9">9</text:note-citation><text:note-body><text:p text:style-name="noot.al">Eindejaarsregeling 2022, artikel XXVII, onderdeel C.</text:p></text:note-body></text:note> Artikel 1cbis.2 van de Uitvoeringsregeling Invorderingswet 1990 (verder: URIW 1990) wijzigt per 1 januari 2023 in verband met van de wijziging van artikel 475a, zesde lid, Wetboek van Burgerlijke Rechtsvordering in de Verzamelwet Justitie en Veiligheid 2022.<text:note text:id="noot_id1-3-2-4-19-2" text:note-class="footnote"><text:note-citation text:label="10">10</text:note-citation><text:note-body><text:p text:style-name="noot.al">Verzamelwet Justitie en Veiligheid 2022, Artikel X, onderdeel G, Stb. 2022, 345.</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p text:style-name="al">Artikel I, onderdeel I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al"/>
          <text:p text:style-name="al">Artikel I, onderdeel J wijzigt artikel 25.6.2a, zodat de ontvanger meer maatwerk kan toepassen bij een verzoek om uitstel van betaling van een ondernemer in verband met bijzondere omstandigheden. Zo kan de ontvanger nog beter rekening houden met de financiële en feitelijke situatie van in de kern levensvatbare ondernemingen met betalingsproblemen die (hoofdzakelijk) het gevolg zijn van bijzondere omstandigheden waar de ondernemer geen invloed op heeft. Subonderdeel 1 is enerzijds een technische wijziging die samenhangt met de wijziging van artikel 25.6.2. Omdat de ontvanger daardoor niet meer verplicht is in alle gevallen volledige zekerheid te eisen, is het niet meer nodig om dit nog expliciet in artikel 25.6.2a op te nemen. Anderzijds wordt met subonderdeel 1 ‘(hoofdzakelijk)’ toegevoegd aan de eerste zin. Dit is een redactionele wijziging om beter tot uiting te laten komen dat het moet gaan om betalingsproblemen die in ieder geval hoofdzakelijk of geheel zijn veroorzaakt door een omstandigheid die buiten de directe invloedssfeer van de ondernemer ligt. Het kan immers ook voorkomen dat een ondernemer ook door andere omstandigheden al betalingsproblemen heeft, maar dat deze aanmerkelijk erger zijn geworden door een oorzaak buiten de invloedssfeer van de ondernemer. Het is in die gevallen passend dat een ondernemer in beginsel in aanmerking kan komen voor uitstel van betaling op grond van artikel 25.6.2a.</text:p>
          <text:p text:style-name="al">Met subonderdeel 2 is verder geregeld dat de ontvanger pas om een derdenverklaring zal verzoeken als de geformaliseerde belastingschuld ten tijde van het verzoek om uitstel van betaling € 10.000 of hoger is. Hiermee wordt aangesloten bij het tijdens de coronacrisis gevoerde beleid, zodat wordt voorkomen dat ondernemers met een relatief geringe schuld onevenredige kosten moeten maken om in aanmerking te komen voor deze regeling.<text:note text:id="noot_id1-3-2-4-24-1" text:note-class="footnote"><text:note-citation text:label="11">11</text:note-citation><text:note-body><text:p text:style-name="noot.al">Zie in dit verband ook de brief van 1 juli 2022, nr. 2022-0000176609, Kamerstukken II 2021/22, 31 066, nr.1067.</text:p></text:note-body></text:note></text:p>
          <text:p text:style-name="al"/>
          <text:p text:style-name="al">Artikel I, onderdeel K, betreft het vervallen van het beleid in artikel 25.6.2c, dat de ontvanger geen uitstel van betaling verleent, als de belastingschuldige eerder kort uitstel van betaling heeft genoten. Uit signalen uit de praktijk is gebleken dat het bedoelde beleid tot onnodige knelpunten leidt. Met deze wijziging kan bovendien een meer persoonsgerichte benadering worden gehanteerd en een bijdrage worden geleverd aan het voorkomen en oplossen van problematische schulden.<text:note text:id="noot_id1-3-2-4-26-1" text:note-class="footnote"><text:note-citation text:label="12">12</text:note-citation><text:note-body><text:p text:style-name="noot.al">Zie ook Kamerstukken II, 2021/22, 24 515, nr. 619, p. 2.</text:p></text:note-body></text:note></text:p>
          <text:p text:style-name="al"/>
          <text:p text:style-name="al">Artikel I, onderdeel L, betreft een wijziging van het kort uitstel van betaling voor ondernemers in artikel 25.6.2d. De wijziging van artikel 25.6.2d, onderdeel f betreft een redactionele wijziging, zodat het voor de ontvanger duidelijker is dat de beoordeling of sprake is van een aangifteverzuim uitsluitend ziet op de belastingschuld waarvoor uitstel van betaling wordt verzocht. Er is geen beleidswijziging beoogd. </text:p>
          <text:p text:style-name="al"/>
          <text:p text:style-name="al">Artikel I, onderdeel M, betreft een wijziging in verband met het vervallen van de Nadere regels kwijtschelding gemeentelijke en waterschapsbelastingen en de inwerkingtreding van Regeling kwijtschelding belasting medeoverheden.</text:p>
          <text:p text:style-name="al"/>
          <text:p text:style-name="al">Artikel I, onderdeel N, wijzigt artikel 26.2.2 in verband met de wijziging van artikel 12 van de URIW 1990.<text:note text:id="noot_id1-3-2-4-32-1" text:note-class="footnote"><text:note-citation text:label="13">13</text:note-citation><text:note-body><text:p text:style-name="noot.al">Eindejaarsregeling 2022, artikel XXVII, onderdeel E.</text:p></text:note-body></text:note>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note text:id="noot_id1-3-2-4-32-2" text:note-class="footnote"><text:note-citation text:label="14">14</text:note-citation><text:note-body><text:p text:style-name="noot.al">Zie in dit verband <text:a xlink:href="https://zoek.officielebekendmakingen.nl/kst-35225-3.pdf" xlink:type="simple"><text:span text:style-name="nadrukondlijn">Kamerstukken II 2018/19, 35 225, nr. 3, p. 39-40</text:span></text:a> (MvT).</text:p></text:note-body></text:note></text:p>
          <text:p text:style-name="al"/>
          <text:p text:style-name="al">Artikel I, onderdeel O, wijzigt het in 26.2.3 opgenomen bedrag, dat ziet op de waarde van de personenauto van de belastingschuldige in het kader van een verzoek om kwijtschelding naar het per 1 januari 2023 geldende bedrag.<text:note text:id="noot_id1-3-2-4-34-1" text:note-class="footnote"><text:note-citation text:label="15">15</text:note-citation><text:note-body><text:p text:style-name="noot.al">Eindejaarsregeling 2022, artikel XXVII, onderdeel E.</text:p></text:note-body></text:note></text:p>
          <text:p text:style-name="al"/>
          <text:p text:style-name="al">Artikel I, onderdeel P, wijzigt artikel 26.2.3 met de toelichting hoe de waarde van een motorrijtuig wordt bepaald.</text:p>
          <text:p text:style-name="al"/>
          <text:p text:style-name="al">Artikel I, onderdeel Q, wijzigt artikel 26.2.3 met de toelichting hoe ‘absoluut onmisbaar uitoefenen van een beroep’ beoordeeld wordt.</text:p>
          <text:p text:style-name="al"/>
          <text:p text:style-name="al">Artikel I, onderdeel R, wijzigt tijdelijk artikel 26.2.4. Deze wijziging houdt eveneens verband met de energietoeslag die wordt uitgekeerd aan huishoudens met een inkomen rond het sociaal minimum.<text:note text:id="noot_id1-3-2-4-40-1" text:note-class="footnote"><text:note-citation text:label="16">16</text:note-citation><text:note-body><text:p text:style-name="noot.al">Zie ook de toelichting bij artikel I, onderdelen C en H.</text:p></text:note-body></text:note>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gemeentelijke belastingen.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text:p>
          <text:p text:style-name="al"/>
          <text:p text:style-name="al">Artikel I, onderdeel S, wijzigt de in artikel 26.2.12 opgenomen forfaitaire bedragen voor boeken en leermiddelen naar de per 1 januari 2023 geldende bedragen.</text:p>
          <text:p text:style-name="al"/>
          <text:p text:style-name="al">Artikel I, onderdeel T, wijzigt de in artikel 26.2.19 genoemde bedragen die zien op de normpremie zorgverzekering voor een alleenstaande of alleenstaande ouder, en de normpremie ziektekostenverzekering voor echtgenoten, naar de per 1 januari 2023 geldende bedragen.</text:p>
          <text:p text:style-name="al"/>
          <text:p text:style-name="al">Artikel I, onderdeel U, toevoeging artikel 26.3.0. Hierbij wordt verduidelijking gegeven hoe wij kwijtschelding toetsen voor kleine ondernemers en waarvoor kwijtschelding kan worden aangevraagd.</text:p>
          <text:p text:style-name="al"/>
          <text:p text:style-name="al">Artikel I, onderdeel V, wijzigt artikel 26.3.1. Deze alinea is verplaatst naar het toegevoegde artikel 26.3.0.</text:p>
          <text:p text:style-name="al"/>
          <text:p text:style-name="al">Artikel I, onderdeel W, betreft een correctie van een onjuiste verwijzing in de inleidende tekst van artikel 53. Er is geen beleidswijziging beoogd.</text:p>
          <text:p text:style-name="al"/>
          <text:p text:style-name="al">Artikel I, onderdeel X wijzigt artikel 73.5.6. Met het opnemen van artikel 22a van de regeling wordt artikel 73.5.6 weer in overeenstemming gebracht met artikel 73.5.1. Er is geen beleidswijziging beoogd. </text:p>
          <text:p text:style-name="al"/>
          <text:p text:style-name="al">Artikel II regelt de datum van inwerkingtreding van de onderhavige wijzigingen. Voor de onderdelen C, H en O wordt deze datum met terugwerkende kracht gesteld op 1 januari 2022. Zie in dit verband ook de toelichting op artikel I, onderdeel O.</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73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Invorderingswet 1990]|[1.0:c:BWBR0004770&amp;g=2022-01-01</meta:user-defined>
    <meta:user-defined meta:name="DC.source">artikel 160 van de Gemeentewet]|[1.0:c:BWBR0005416&amp;artikel=160&amp;g=2022-07-01</meta:user-defined>
    <meta:user-defined meta:name="DC.source">artikel 231 van de Gemeentewet]|[1.0:c:BWBR0005416&amp;artikel=231&amp;g=2022-07-01</meta:user-defined>
    <meta:user-defined meta:name="DC.source">artikel 249 van de Gemeentewet]|[1.0:c:BWBR0005416&amp;artikel=249&amp;g=2022-07-01</meta:user-defined>
    <meta:user-defined meta:name="DC.source">artikel 249 van de Gemeentewet]|[1.0:c:BWBR0005416&amp;artikel=249&amp;g=2022-07-01</meta:user-defined>
    <meta:user-defined meta:name="DC.source">artikel 250 van de Gemeentewet]|[1.0:c:BWBR0005416&amp;artikel=250&amp;g=2022-07-01</meta:user-defined>
    <meta:user-defined meta:name="DC.source">artikel 251 van de Gemeentewet]|[1.0:c:BWBR0005416&amp;artikel=251&amp;g=2022-07-01</meta:user-defined>
    <meta:user-defined meta:name="DC.source">artikel 252 van de Gemeentewet]|[1.0:c:BWBR0005416&amp;artikel=252&amp;g=2022-07-01</meta:user-defined>
    <meta:user-defined meta:name="DC.source">artikel 253 van de Gemeentewet]|[1.0:c:BWBR0005416&amp;artikel=253&amp;g=2022-07-01</meta:user-defined>
    <meta:user-defined meta:name="DC.source">artikel 254 van de Gemeentewet]|[1.0:c:BWBR0005416&amp;artikel=254&amp;g=2022-07-01</meta:user-defined>
    <meta:user-defined meta:name="DC.source">artikel 255 van de Gemeentewet]|[1.0:c:BWBR0005416&amp;artikel=255&amp;g=2022-07-01</meta:user-defined>
    <meta:user-defined meta:name="DC.source">artikel 256 van de Gemeentewet]|[1.0:c:BWBR0005416&amp;artikel=256&amp;g=2022-07-01</meta:user-defined>
    <meta:user-defined meta:name="DC.source">artikel 257 van de Gemeentewet]|[1.0:c:BWBR0005416&amp;artikel=257&amp;g=2022-07-01</meta:user-defined>
    <meta:user-defined meta:name="OVERHEIDop.referentienummer">1721010</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3-03-15</meta:user-defined>
    <meta:user-defined meta:name="DCTERMS.W3CDTF/OVERHEIDop.jaargang">2023</meta:user-defined>
    <meta:user-defined meta:name="OVERHEIDop.publicationIssue">107346</meta:user-defined>
    <meta:user-defined meta:name="OVERHEIDop.betreftRegeling">CVDR679854_2</meta:user-defined>
    <meta:user-defined meta:name="xs:date/OVERHEIDop.startdatum">2023-03-23</meta:user-defined>
    <meta:user-defined meta:name="OVERHEIDop.GmbID/DC.identifier">gmb-2023-107346</meta:user-defined>
    <meta:user-defined meta:name="OVERHEIDop.versieInformatie"/>
  </office:meta>
</office:document-meta>
</file>