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"Avondvierdaagse Rijnsaterwoude" 6 t/m 9 juni 2023 - Rijnsaterwoude - 526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aart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734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4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4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6617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"Avondvierdaagse Rijnsaterwoude" 6 t/m 9 juni 2023 - Rijnsaterwoude - 526617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44</meta:user-defined>
    <meta:user-defined meta:name="OVERHEIDop.GmbID/DC.identifier">gmb-2023-107344</meta:user-defined>
    <meta:user-defined meta:name="OVERHEIDop.versieInformatie"/>
  </office:meta>
</office:document-meta>
</file>