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15 b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/23/203159 / W2023-0039 voor een omgevingsvergunning betreffende het tijdelijke bewonen van een recreatiewoning op locatie Buitenplaats Herkingen 15 b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34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plaats Herkingen 15 b te Herk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7343</meta:user-defined>
    <meta:user-defined meta:name="OVERHEIDop.GmbID/DC.identifier">gmb-2023-107343</meta:user-defined>
    <meta:user-defined meta:name="OVERHEIDop.versieInformatie"/>
  </office:meta>
</office:document-meta>
</file>