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Groenplein 3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roenplein 3 Haaren</text:span>, het bouwen van een woning. Zaaknummer 1001099, verzonden op 06-03-2023 (Activiteit; Bouwen; Strijdig gebruik bestemmingsplan)</text:span>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734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34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34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bouwen van een woning, Groenplein 3 Haaren</meta:user-defined>
    <meta:user-defined meta:name="DCTERMS.W3CDTF/DCTERMS.available">2023-03-15</meta:user-defined>
    <meta:user-defined meta:name="DCTERMS.W3CDTF/OVERHEIDop.jaargang">2023</meta:user-defined>
    <meta:user-defined meta:name="OVERHEIDop.publicationIssue">107342</meta:user-defined>
    <meta:user-defined meta:name="OVERHEIDop.GmbID/DC.identifier">gmb-2023-107342</meta:user-defined>
    <meta:user-defined meta:name="OVERHEIDop.versieInformatie"/>
  </office:meta>
</office:document-meta>
</file>