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in het kader van bestuurlijke aanpak hennepteel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Goeree-Overflakkee;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het om reden van doelmatigheid wenselijk is de toepassing van spoedbestuursdwang (artikel 5:31, lid 2 Algemene wet bestuursrecht) voor de ontmanteling van hennepkwekerijen in de gemeente Goeree-Overflakkee te mandateren aan de concerndirecteur Stadsontwikkeling van de gemeente Rotterdam; </text:p>
              </text:list-item>
              <text:list-item text:style-override="id1-3-2-1-1-7-2">
                <text:number>-</text:number>
                <text:p text:style-name="al">gelet op artikel 10:4 van de Algemene wet bestuursrecht het college van burgemeester en wethouders van de gemeente Rotterdam heeft aangegeven in te stemmen met het mandaat; </text:p>
              </text:list-item>
              <text:list-item text:style-override="id1-3-2-1-1-7-3">
                <text:number>-</text:number>
                <text:p text:style-name="al">de gemeente Goeree-Overflakkee zelf de aanschrijvingen verzorgt, als bedoeld in artikel 5:31, lid 1 van de Algemene wet bestuursrecht;</text:p>
              </text:list-item>
            </text:list>
            <text:p text:style-name="al"/>
            <text:p text:style-name="al">gelet op artikel 125 Gemeentewet juncto afdeling 10.1.1 van de Algemene wet bestuursrecht;</text:p>
            <text:p text:style-name="al"/>
            <text:p text:style-name="al"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>
              <text:span text:style-name="nadrukondlijn">BESLUITEN:</text:span>
            </text:span>
            <text:span text:style-name="nadrukvet"/>
          </text:p>
            <text:p text:style-name="al"/>
            <text:list text:style-name="id1-3-2-1-1-13">
              <text:list-item text:style-override="id1-3-2-1-1-13-1">
                <text:number>-</text:number>
                <text:p text:style-name="al">tot het verlenen van mandaat aan de concerndirecteur van Stadsontwikkeling van de gemeente Rotterdam, om namens college voornoemd, spoedbestuursdwang toe te passen als bedoeld in artikel 5:31, lid 1 Algemene wet bestuursrecht;</text:p>
              </text:list-item>
              <text:list-item text:style-override="id1-3-2-1-1-13-2">
                <text:number>-</text:number>
                <text:p text:style-name="al">dat deze bevoegdheid alleen toepasbaar is in het kader van de bestuursrechtelijke aanpak van hennepteelt; </text:p>
              </text:list-item>
              <text:list-item text:style-override="id1-3-2-1-1-13-3">
                <text:number>-</text:number>
                <text:p text:style-name="al">met dien verstande dat de concerndirecteur van Stadsontwikkeling bevoegd is tot schriftelijke onder-mandatering van de gemandateerde bevoegdheid aan medewerkers van de afdeling Bouw- en Woningtoezicht van het cluster Stadsontwikkeling. </text:p>
              </text:list-item>
            </text:list>
            <text:p text:style-name="al"/>
            <text:p text:style-name="al">Dit besluit treedt in werking op de eerste dag na bekendmaking ervan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op 28 februari 2023 door</text:span></text:p>
            <text:p><text:span text:style-name="functie">burgemeester en wethouders van Goeree-Overflakkee,</text:span></text:p>
            <text:p><text:span text:style-name="functie">secretaris,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W.M. van Esch mr. A. Grootenboer-Dubb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734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4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4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0/xml/MC-DRP-DmBesluit-Web-CB.xml</meta:user-defined>
    <meta:user-defined meta:name="OVERHEID.Gemeente/DC.creator">Goeree-Overflakke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DC.source">artikel 125 van de Gemeentewet]|[1.0:c:BWBR0005416&amp;artikel=125&amp;g=2023-01-01</meta:user-defined>
    <meta:user-defined meta:name="DC.source">afdeling 10.1.1 van de Algemene wet bestuursrecht]|[1.0:c:BWBR0005537&amp;afdeling=10.1.1&amp;g=2023-01-01</meta:user-defined>
    <meta:user-defined meta:name="OVERHEIDop.referentienummer">Z-22-1491235/159410</meta:user-defined>
    <meta:user-defined meta:name="DCTERMS.alternative">Mandaatbesluit in het kader van bestuurlijke aanpak hennepteelt</meta:user-defined>
    <dc:language>nl</dc:language>
    <meta:user-defined meta:name="OVERHEIDop.locatietype/OVERHEIDop.gebiedsmarkering">Gemeente</meta:user-defined>
    <meta:user-defined meta:name="DC.title">Mandaatbesluit in het kader van bestuurlijke aanpak hennepteel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341</meta:user-defined>
    <meta:user-defined meta:name="OVERHEIDop.betreftRegeling">CVDR693382_1</meta:user-defined>
    <meta:user-defined meta:name="OVERHEIDop.GmbID/DC.identifier">gmb-2023-107341</meta:user-defined>
    <meta:user-defined meta:name="xs:date/OVERHEIDop.startdatum">2023-03-15</meta:user-defined>
    <meta:user-defined meta:name="OVERHEIDop.versieInformatie"/>
  </office:meta>
</office:document-meta>
</file>