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verbouwen van een bijgebouw, Prinses Irenestraat 11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Prinses Irenestraat 11 Moergestel, </text:span>het verbouwen van een bijgebouw. Zaaknummer 1002054, ingekomen op 16-01-2023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733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3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33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verbouwen van een bijgebouw, Prinses Irenestraat 11 Moergestel</meta:user-defined>
    <meta:user-defined meta:name="DCTERMS.W3CDTF/DCTERMS.available">2023-03-15</meta:user-defined>
    <meta:user-defined meta:name="DCTERMS.W3CDTF/OVERHEIDop.jaargang">2023</meta:user-defined>
    <meta:user-defined meta:name="OVERHEIDop.publicationIssue">107338</meta:user-defined>
    <meta:user-defined meta:name="OVERHEIDop.GmbID/DC.identifier">gmb-2023-107338</meta:user-defined>
    <meta:user-defined meta:name="OVERHEIDop.versieInformatie"/>
  </office:meta>
</office:document-meta>
</file>