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uitbreiden van een bedrijfspand, Bedrijfsweg 2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edrijfsweg 21 Oisterwijk</text:span>, het uitbreiden van een bedrijfspand. Zaaknummer 145090, ingekomen op 18-11-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33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3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3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uitbreiden van een bedrijfspand, Bedrijfsweg 21 Oisterwijk</meta:user-defined>
    <meta:user-defined meta:name="DCTERMS.W3CDTF/DCTERMS.available">2023-03-15</meta:user-defined>
    <meta:user-defined meta:name="DCTERMS.W3CDTF/OVERHEIDop.jaargang">2023</meta:user-defined>
    <meta:user-defined meta:name="OVERHEIDop.publicationIssue">107330</meta:user-defined>
    <meta:user-defined meta:name="OVERHEIDop.GmbID/DC.identifier">gmb-2023-107330</meta:user-defined>
    <meta:user-defined meta:name="OVERHEIDop.versieInformatie"/>
  </office:meta>
</office:document-meta>
</file>